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Monographie d'une ferme d'élevage du mouton en Abitibi (ferme de M. Claude Guay)</text:p>
          </table:table-cell>
          <table:table-cell table:style-name="ce1" office:value-type="string" calcext:value-type="string">
            <text:p>Asselin, Maurice</text:p>
          </table:table-cell>
          <table:table-cell table:style-name="ce1" table:number-columns-repeated="2"/>
          <table:table-cell table:style-name="ce1" office:value-type="string" calcext:value-type="string">
            <text:p>Mémoire de baccalauréat non publié présenté à l'Université du Québec en Abitibi-Témiscamingue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7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ASSELIN 1973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spects géopolitiques de la colonisation de l'Abitibi</text:p>
          </table:table-cell>
          <table:table-cell table:style-name="ce1" office:value-type="string" calcext:value-type="string">
            <text:p>Asselin, Maurice</text:p>
          </table:table-cell>
          <table:table-cell table:style-name="ce1" table:number-columns-repeated="2"/>
          <table:table-cell table:style-name="ce1" office:value-type="string" calcext:value-type="string">
            <text:p>Mémoire de maîtrise présenté à l'Université du Québec en Abitibi-Témiscamingue, publié en 1982 sous le titre "La colonisation de l'Abitibi : Un projet géopolitique"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7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ASSELIN 1982a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2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Colonisation de l'Abitibi. Un projet géopolitique</text:p>
          </table:table-cell>
          <table:table-cell table:style-name="ce1" office:value-type="string" calcext:value-type="string">
            <text:p>Asselin, Maurice</text:p>
          </table:table-cell>
          <table:table-cell table:style-name="ce1" table:number-columns-repeated="2"/>
          <table:table-cell table:style-name="ce1" office:value-type="string" calcext:value-type="string">
            <text:p>Rouyn : Collège de l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2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ASSELIN 1982b</text:p>
          </table:table-cell>
          <table:table-cell table:style-name="ce1" office:value-type="string" calcext:value-type="string">
            <text:p>Cahiers du Département d'histoire et de géographie. Travaux de recherches, 4</text:p>
          </table:table-cell>
          <table:table-cell table:style-name="ce1" table:number-columns-repeated="13"/>
          <table:table-cell table:style-name="ce1" office:value-type="string" calcext:value-type="string">
            <text:p>Sur couverture: "Texte légèrement modifié d'une thèse de maîtrise déposée au Département de Géographie de l'Université Laval à Québec en février 1982 et portant le titre: "Aspects géopolitiques de la colonisation de l'Abitibi"."_x000d_La thèse de maîtrise est disponible dans la bibliothèque, au format numérique sous le nom ASSELIN 1982a.</text:p>
          </table:table-cell>
          <table:table-cell table:style-name="ce1" table:number-columns-repeated="5"/>
          <table:table-cell table:style-name="ce1" office:value-type="string" calcext:value-type="string">
            <text:p>MD//C.04.11 | 971.413 ASS 1982</text:p>
          </table:table-cell>
          <table:table-cell table:style-name="ce1" office:value-type="string" calcext:value-type="string">
            <text:p>171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6:47:09+00:00</meta:creation-date>
    <dc:date>2024-04-28T06:47:09+00:00</dc:date>
  </office:meta>
</office:document-meta>
</file>