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neda Charlevoix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Oneda Charlevoix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20 : numéro inscrit à l'inventaire | 87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 | 0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Oiscamp et M.P. Gauthier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Oiscamp et M.P. Gauthier sur l'histoire de la téléphoni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 pour le moment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7 min)</text:p>
          </table:table-cell>
          <table:table-cell table:style-name="ce1" office:value-type="string" calcext:value-type="string">
            <text:p>ENT19 : numéro inscrit à l'inventaire | 7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8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tin Trudel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tin Trudel sur l'histoire de la voirie.</text:p>
          </table:table-cell>
          <table:table-cell table:style-name="ce1" table:number-columns-repeated="2"/>
          <table:table-cell table:style-name="ce1" office:value-type="string" calcext:value-type="string">
            <text:p>Indisponible dans l'index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2 min)</text:p>
          </table:table-cell>
          <table:table-cell table:style-name="ce1" office:value-type="string" calcext:value-type="string">
            <text:p>ENT02 : numéro inscrit à l'inventaire | 75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radio et la télévision en A-T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sur la radio et la télévision en A-T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6 : numéro inscrit à l'inventaire | #27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inaudibl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migration agricole au Québec impact sur le milieu rural et le développement régional</text:p>
          </table:table-cell>
          <table:table-cell table:style-name="ce1" office:value-type="string" calcext:value-type="string">
            <text:p>Simard, Myriam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IMARD 199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tudes canadiennes (Troisième série). IV, L'Abitibi-</text:p>
          </table:table-cell>
          <table:table-cell table:style-name="ce1" office:value-type="string" calcext:value-type="string">
            <text:p>Blanchard, Raoul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LANCHARD 1949</text:p>
          </table:table-cell>
          <table:table-cell table:style-name="ce1" table:number-columns-repeated="19"/>
          <table:table-cell table:style-name="ce1" office:value-type="string" calcext:value-type="string">
            <text:p>Revue de géographie alpine. 1949, Tome 37 N°3. pp. 421-55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Jarnigoine : traditions et arts populaires au Québec</text:p>
          </table:table-cell>
          <table:table-cell table:style-name="ce1" office:value-type="string" calcext:value-type="string">
            <text:p>Fédération des loisirs-dans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loisirs-dans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228-3689</text:p>
          </table:table-cell>
          <table:table-cell table:style-name="ce1" office:value-type="string" calcext:value-type="string">
            <text:p>Vol. 1 n° 4 (septembre 1981); vol. 2 n° 2 (sept.-oct.-nov. 1982); vol. 2 n° 3 (déc. 1982, janvier-février 1983)</text:p>
          </table:table-cell>
          <table:table-cell table:style-name="ce1" office:value-type="string" calcext:value-type="string">
            <text:p>MD//C.01.61 (et 25-26) | PER J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talogue Dupuis</text:p>
          </table:table-cell>
          <table:table-cell table:style-name="ce1" office:value-type="string" calcext:value-type="string">
            <text:p>Dupuis Frères</text:p>
          </table:table-cell>
          <table:table-cell table:style-name="ce1" table:number-columns-repeated="2"/>
          <table:table-cell table:style-name="ce1" office:value-type="string" calcext:value-type="string">
            <text:p>Montréal : Dupuis Frères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29-1956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cole du rang II d'Authier</text:p>
          </table:table-cell>
          <table:table-cell table:style-name="ce1" office:value-type="string" calcext:value-type="string">
            <text:p>Charrette, Alain</text:p>
          </table:table-cell>
          <table:table-cell table:style-name="ce1" table:number-columns-repeated="2"/>
          <table:table-cell table:style-name="ce1" office:value-type="string" calcext:value-type="string">
            <text:p>Québec : Ministè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7 | 370.971 CAR s.d.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vue d'ethnologie du Québec</text:p>
          </table:table-cell>
          <table:table-cell table:style-name="ce1" office:value-type="string" calcext:value-type="string">
            <text:p>Séguin, Robert-Lionel (dir.); Université du Québec à Trois-Rivières. Centre documentaire en civilisation traditionnell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61-5262-9</text:p>
          </table:table-cell>
          <table:table-cell table:style-name="ce1" office:value-type="string" calcext:value-type="string">
            <text:p>0318-6938</text:p>
          </table:table-cell>
          <table:table-cell table:style-name="ce1" office:value-type="string" calcext:value-type="string">
            <text:p>1, 2, 3, 4, 5, 6, 7, 8, 9, 10</text:p>
          </table:table-cell>
          <table:table-cell table:style-name="ce1" office:value-type="string" calcext:value-type="string">
            <text:p>MD//C.01.2 à 10 | PER R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6:16+00:00</meta:creation-date>
    <dc:date>2024-05-20T21:06:16+00:00</dc:date>
  </office:meta>
</office:document-meta>
</file>