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 manuel du prospecteur</text:p>
          </table:table-cell>
          <table:table-cell table:style-name="ce1"/>
          <table:table-cell table:style-name="ce1" office:value-type="string" calcext:value-type="string">
            <text:p>DUM.2017.x.1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assez épais à la couverture rigide et rouge vin. Inscriptions brunes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LE MANUEL DU PROSPECTEUR par W. L. GOODWIN. D.Sc. LLD</text:p>
          </table:table-cell>
          <table:table-cell table:style-name="ce1" table:number-columns-repeated="7"/>
          <table:table-cell table:style-name="ce1" office:value-type="string" calcext:value-type="string">
            <text:p>2017-08-15 00:00</text:p>
          </table:table-cell>
          <table:table-cell table:style-name="ce1" table:number-columns-repeated="6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24</text:p>
          </table:table-cell>
          <table:table-cell table:style-name="ce1" table:number-columns-repeated="6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sa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ac de prospecteur en tissu beige. Une boite en bois est à l'intérieur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2" office:value-type="string" calcext:value-type="string">
            <text:p>À l'intérieur du rabat: L. E. O. F. </text:p>
            <text:p>Dans le fond de la boîte de bois: Roland Roy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pi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rifice pour y insérer un manche. Tête: d'un côté comme un marteau; de l'autre, un pic au bout émouss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pi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manche de bois droit et verni qui s'insère dans une tête de pic. Tête: un côté comme un marteau; de l'autre, en point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0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Géologie</text:p>
          </table:table-cell>
          <table:table-cell table:style-name="ce1" office:value-type="string" calcext:value-type="string">
            <text:p>pi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specteur</text:p>
          </table:table-cell>
          <table:table-cell table:style-name="ce1" table:number-columns-repeated="10"/>
          <table:table-cell table:style-name="ce1" office:value-type="string" calcext:value-type="string">
            <text:p>Manche s'insérant dans une tête de pic. Tête de pic: une extrémité en pointe, l'autre plat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. Manche fê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pi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specteur</text:p>
          </table:table-cell>
          <table:table-cell table:style-name="ce1" table:number-columns-repeated="10"/>
          <table:table-cell table:style-name="ce1" office:value-type="string" calcext:value-type="string">
            <text:p>Court manche de bois droit. Tête de métal percée d'un orifice pour y insérer un manche. Deux bouts à la tête: un bout effilé, l'autre octogonal et pla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11:49+00:00</meta:creation-date>
    <dc:date>2024-04-26T11:11:49+00:00</dc:date>
  </office:meta>
</office:document-meta>
</file>