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ine Lamaque et le village minier Bourlamaque, une histoire de min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9.x.00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  <table:table-cell table:style-name="ce1" office:value-type="string" calcext:value-type="string">
            <text:p>Casque de mineur rouge avec une douille d'ampoule en avant et un fil coupé à l'arrière. Il y a 8 boulons beiges un peu plus haut que le bord permettant de retenir un système de ganses et de coussinets à l'intérieur du casque.</text:p>
          </table:table-cell>
          <table:table-cell table:style-name="ce1" office:value-type="string" calcext:value-type="string">
            <text:p>casque utilisé par les mineurs</text:p>
          </table:table-cell>
          <table:table-cell table:style-name="ce1"/>
          <table:table-cell table:style-name="ce1" office:value-type="string" calcext:value-type="string">
            <text:p>plastique; fibre de verre; métal; plastique; peau, cuir</text:p>
          </table:table-cell>
          <table:table-cell table:style-name="ce1"/>
          <table:table-cell table:style-name="ce1" office:value-type="string" calcext:value-type="string">
            <text:p>En avant, sur la plaque métallique : SUPERGLAS / UNIVERSAL / LAMP / BRACKET / NO. L-1 ; À l'intérieur, sur le bord près du fil : [...] / ® pour registered / FIBRE METAL [...] ; À l'intérieur, au fond sur le plastique : FRONT / FIBRE METAL / MADE IN USA / BACK / PAT. NO. 3026523 / PAT. NO. 2710465 / PAT. NO. 2763863 / OTHER PAT. PEND.</text:p>
          </table:table-cell>
          <table:table-cell table:style-name="ce1" table:number-columns-repeated="12"/>
          <table:table-cell table:style-name="ce1" office:value-type="string" calcext:value-type="string">
            <text:p>The Fibre-Metal Products Company</text:p>
          </table:table-cell>
          <table:table-cell table:style-name="ce1"/>
          <table:table-cell table:style-name="ce1" office:value-type="string" calcext:value-type="string">
            <text:p>http://www.geonames.org/4557310</text:p>
          </table:table-cell>
          <table:table-cell table:style-name="ce1" table:number-columns-repeated="19"/>
          <table:table-cell table:style-name="ce1" office:value-type="string" calcext:value-type="string">
            <text:p>2023-05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9"/>
          <table:table-cell table:style-name="ce1" office:value-type="string" calcext:value-type="string">
            <text:p>Le casque possède plusieurs marques d'usures (G.R.)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6.1-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min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lamp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asque | lampe frontale | harnais | batterie</text:p>
          </table:table-cell>
          <table:table-cell table:style-name="ce1" table:number-columns-repeated="8"/>
          <table:table-cell table:style-name="ce1" office:value-type="string" calcext:value-type="string">
            <text:p>Casque de mineur vert avec lampes frontales (2), harnais avec batterie.</text:p>
          </table:table-cell>
          <table:table-cell table:style-name="ce1" table:number-columns-repeated="2"/>
          <table:table-cell table:style-name="ce1" office:value-type="string" calcext:value-type="string">
            <text:p>plastique; fibre textile; métal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0"/>
          <table:table-cell table:style-name="ce1" office:value-type="string" calcext:value-type="string">
            <text:p>vert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actions, Chazel Mines Ltd, L.M. Dumu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ctions pris par L. M. Dumulon en 1929, de la mine Chazel Ltd. De couleur orangé et gris avec seau de la min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office:value-type="string" calcext:value-type="string">
            <text:p>Gitologie de l'or à la mine Elder, Canton Beauchastel, Abitibi, Québec</text:p>
          </table:table-cell>
          <table:table-cell table:style-name="ce1" office:value-type="string" calcext:value-type="string">
            <text:p>Gaulin, Raymon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 table:number-columns-repeated="10"/>
          <table:table-cell table:style-name="ce1" office:value-type="string" calcext:value-type="string">
            <text:p>GAULIN 1988</text:p>
          </table:table-cell>
          <table:table-cell table:style-name="ce1" table:number-columns-repeated="21"/>
          <table:table-cell table:style-name="ce1" office:value-type="string" calcext:value-type="string">
            <text:p>2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Geology of Lake Fortune Mine</text:p>
          </table:table-cell>
          <table:table-cell table:style-name="ce1" office:value-type="string" calcext:value-type="string">
            <text:p>Fritzsche, Kurt William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u Wisconsin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FRITZSCHE 192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anthropologique des rapports de production entre les immigrants polonais et les autres groupes ethniques à la mine Noranda entre 1926-1951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AUPRE 1998</text:p>
          </table:table-cell>
          <table:table-cell table:style-name="ce1" table:number-columns-repeated="14"/>
          <table:table-cell table:style-name="ce1" office:value-type="string" calcext:value-type="string">
            <text:p>La version numérisée s'arrête à la page 53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? (pages manquan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Big Sleep : The Malartic Mine Fire of 1947</text:p>
          </table:table-cell>
          <table:table-cell table:style-name="ce1" office:value-type="string" calcext:value-type="string">
            <text:p>Palmer, Bryan D.; Lunn, Robin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PALMER &amp; LUNN 1997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9 (printemps 1997), p. 225-24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travailleurs miniers de l'Abitibi-Témiscamingue : La main d'œuvre de la mine Lamaque, 1948-1985</text:p>
          </table:table-cell>
          <table:table-cell table:style-name="ce1" office:value-type="string" calcext:value-type="string">
            <text:p>Simard, David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SIMARD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 en cuir bouilli noir. Rebord larges d'environ 3 po. Fendillé sec. Crochet métalliques à l'extérieur et ganse. Cordelette et bandes de tissu à l'intérieur pour ajuster la taille. Étiquette du fabricant.</text:p>
          </table:table-cell>
          <table:table-cell table:style-name="ce1" table:number-columns-repeated="2"/>
          <table:table-cell table:style-name="ce1" office:value-type="string" calcext:value-type="string">
            <text:p>cuir; métal; tissu</text:p>
          </table:table-cell>
          <table:table-cell table:style-name="ce1" table:number-columns-repeated="7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Voir la feuille de don H (Prêt).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Prêt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5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permis de prospec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ertificat de mineur</text:p>
          </table:table-cell>
          <table:table-cell table:style-name="ce1" table:number-columns-repeated="11"/>
          <table:table-cell table:style-name="ce1" office:value-type="string" calcext:value-type="string">
            <text:p>Certificats de mineur délivrés par le ministère de la Colonisation des mines et des pêcheries à L. M. Dumulon et Léonard Germain en 1928. Avec sceau du Bureau des mine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carbur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ulette d'allumage. Régulateur du débit d'eau. Bouchon mobile. Réflecteur. Deux compartiments. Croche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carbur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flecteur. Crochet pour suspendre. Poignée mobile. Deux réservoirs: l'un pour l'eau; l'autre pour le carbure. Roulette d'allumage. Régulateur de débit d'eau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 de protection de couleur brune doté d'un dispositif d'attache pour la lampe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table:number-columns-repeated="13"/>
          <table:table-cell table:style-name="ce1" office:value-type="string" calcext:value-type="string">
            <text:p>de couleur brune. Dispositifs pour accrocher une lampe à l'avant et pour diriger son fil à l'arrière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table:number-columns-repeated="13"/>
          <table:table-cell table:style-name="ce1" office:value-type="string" calcext:value-type="string">
            <text:p>de couleur brune. Dispositif d'attache à l'avant pour fixer la lampe et un autre à l'arrière pour tenir le fil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8"/>
          <table:table-cell table:style-name="ce1" office:value-type="string" calcext:value-type="string">
            <text:p>3e quart du 20e siècle</text:p>
          </table:table-cell>
          <table:table-cell table:style-name="ce1" table:number-columns-repeated="10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la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76</text:p>
          </table:table-cell>
          <table:table-cell table:style-name="ce1" office:value-type="string" calcext:value-type="string">
            <text:p>4,45</text:p>
          </table:table-cell>
          <table:table-cell table:style-name="ce1" office:value-type="string" calcext:value-type="string">
            <text:p>0,6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Un badge doré provenant de la mine Waite Amulet, à Rouyn-Noranda (1922-1962). Celle-ci comporte un trou en haut, au centre, ainsi qu'une épingle à l'arrière pour l'accrocher aux vêtem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WAITE AMULET / 839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6-12-29</text:p>
          </table:table-cell>
          <table:table-cell table:style-name="ce1" table:number-columns-repeated="6"/>
          <table:table-cell table:style-name="ce1" office:value-type="string" calcext:value-type="string">
            <text:p>Rouyn-Noranda</text:p>
          </table:table-cell>
          <table:table-cell table:style-name="ce1" table:number-columns-repeated="19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0"/>
          <table:table-cell table:style-name="ce1" office:value-type="string" calcext:value-type="string">
            <text:p>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2.1-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pâte à polir le poêle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ine à poêle</text:p>
          </table:table-cell>
          <table:table-cell table:style-name="ce1" table:number-columns-repeated="2"/>
          <table:table-cell table:style-name="ce1" office:value-type="string" calcext:value-type="string">
            <text:p>boîte; bâtons de pâte à polir le poêle (7)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ube de graphite entouré de papier jaune servant à noircir un poêle.</text:p>
          </table:table-cell>
          <table:table-cell table:style-name="ce1" table:number-columns-repeated="2"/>
          <table:table-cell table:style-name="ce1" office:value-type="string" calcext:value-type="string">
            <text:p>papier; graphite</text:p>
          </table:table-cell>
          <table:table-cell table:style-name="ce1" table:number-columns-repeated="14"/>
          <table:table-cell table:style-name="ce1" office:value-type="string" calcext:value-type="string">
            <text:p>Jame's Dome</text:p>
          </table:table-cell>
          <table:table-cell table:style-name="ce1" table:number-columns-repeated="21"/>
          <table:table-cell table:style-name="ce1" office:value-type="string" calcext:value-type="string">
            <text:p>2020-07-31 | 2020-11-06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9.1-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dossier Golden Manitou Mines Ltd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/>
          <table:table-cell table:style-name="ce1" office:value-type="string" calcext:value-type="string">
            <text:p>Chemise contenant des plans de puits de mine et d'installations industrielles ainsi que des documents administratifs de la Golden Manitou Mines Ltd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Grosse boucle. Sangle pour attacher une pile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noir</text:p>
          </table:table-cell>
          <table:table-cell table:style-name="ce1" table:number-columns-repeated="7"/>
          <table:table-cell table:style-name="ce1" office:value-type="string" calcext:value-type="string">
            <text:p>Peinture noire écaillée sur les parties métalliques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/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 d'attache à l'avant pour fixer la lampe et un autre à l'arrière pour tenir le fil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e couleur brune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Traces d'usure. Abîmé. N'est plus fonctionnel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s pour accrocher une lampe à l'avant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Abîmé par l'usu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s pour accrocher une lampe à l'avant et pour diriger son fil à l'arrière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e couleur argent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7"/>
          <table:table-cell table:style-name="ce1" office:value-type="string" calcext:value-type="string">
            <text:p>Abîmé par l'usage. Intérieur abîmé. Inutilisab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ête de pioche</text:p>
          </table:table-cell>
          <table:table-cell table:style-name="ce1" table:number-columns-repeated="5"/>
          <table:table-cell table:style-name="ce1" office:value-type="string" calcext:value-type="string">
            <text:p>7,62</text:p>
          </table:table-cell>
          <table:table-cell table:style-name="ce1" office:value-type="string" calcext:value-type="string">
            <text:p>5,08</text:p>
          </table:table-cell>
          <table:table-cell table:style-name="ce1"/>
          <table:table-cell table:style-name="ce1" office:value-type="string" calcext:value-type="string">
            <text:p>29,2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pioche de mineur sans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8, 2130-2135</text:p>
          </table:table-cell>
          <table:table-cell table:style-name="ce1" office:value-type="string" calcext:value-type="string">
            <text:p>3 feuilles. Encre bleue et noire. Med, C mineur. Vendu chez A.J Boucher enr. À pris l'eau. copyright 1912, renouvellé en 1939. 1996_2129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10:46+00:00</meta:creation-date>
    <dc:date>2024-04-26T04:10:46+00:00</dc:date>
  </office:meta>
</office:document-meta>
</file>