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Oneda Charlevoix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Oneda Charlevoix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20 : numéro inscrit à l'inventaire | 87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 | 0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Oiscamp et M.P. Gauthier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Oiscamp et M.P. Gauthier sur l'histoire de la téléphoni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 pour le moment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7 min)</text:p>
          </table:table-cell>
          <table:table-cell table:style-name="ce1" office:value-type="string" calcext:value-type="string">
            <text:p>ENT19 : numéro inscrit à l'inventaire | 7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8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tin Trudel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tin Trudel sur l'histoire de la voirie.</text:p>
          </table:table-cell>
          <table:table-cell table:style-name="ce1" table:number-columns-repeated="2"/>
          <table:table-cell table:style-name="ce1" office:value-type="string" calcext:value-type="string">
            <text:p>Indisponible dans l'index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2 min)</text:p>
          </table:table-cell>
          <table:table-cell table:style-name="ce1" office:value-type="string" calcext:value-type="string">
            <text:p>ENT02 : numéro inscrit à l'inventaire | 75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Dossier des entrevues 2</text:p>
          </table:table-cell>
          <table:table-cell table:style-name="ce1" office:value-type="string" calcext:value-type="string">
            <text:p>À compléter</text:p>
          </table:table-cell>
          <table:table-cell table:style-name="ce1"/>
          <table:table-cell table:style-name="ce1" office:value-type="string" calcext:value-type="string">
            <text:p>Le dossier comprend dix-neuf (19) entrevues (À compléter, manques d'infos)</text:p>
          </table:table-cell>
          <table:table-cell table:style-name="ce1" table:number-columns-repeated="2"/>
          <table:table-cell table:style-name="ce1" office:value-type="string" calcext:value-type="string">
            <text:p>octobre, novembre et décembre 1992, septembre, novembre et décembre 1999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9 bandes sonores (11 h 56 min) À REVOIR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/>
          <table:table-cell table:style-name="ce1" office:value-type="string" calcext:value-type="string">
            <text:p>1992-10-02/1999-12-13</text:p>
          </table:table-cell>
          <table:table-cell table:style-name="ce1" table:number-columns-repeated="10"/>
          <table:table-cell table:style-name="ce1" office:value-type="string" calcext:value-type="string">
            <text:p>Les entrevues sont également disponibles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147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radio et la télévision en A-T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sur la radio et la télévision en A-T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6 : numéro inscrit à l'inventaire | #27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inaudibl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04:39+00:00</meta:creation-date>
    <dc:date>2024-04-27T01:04:39+00:00</dc:date>
  </office:meta>
</office:document-meta>
</file>