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urvol : Journal du 60e de Rouyn-Noranda : 1926-1986</text:p>
          </table:table-cell>
          <table:table-cell table:style-name="ce1" office:value-type="string" calcext:value-type="string">
            <text:p>Corporation de la Maison Dumulon</text:p>
          </table:table-cell>
          <table:table-cell table:style-name="ce1" table:number-columns-repeated="2"/>
          <table:table-cell table:style-name="ce1" office:value-type="string" calcext:value-type="string">
            <text:p>[Rouyn-Noranda? : Corporation de la Maison Dumulon?]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archives</text:p>
          </table:table-cell>
          <table:table-cell table:style-name="ce1"/>
          <table:table-cell table:style-name="ce1" office:value-type="string" calcext:value-type="string">
            <text:p>35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GF 971.413 COR 198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des archives judiciaires. District de Montréal. Vol. 1. Cour de banc du roi 1795-1849 et cour supérieure 1850-1932 : Archives nationales du Québec. Direction de Montréal, de Laval, de Lanaudière, des Laurentides et de la Montérégie</text:p>
          </table:table-cell>
          <table:table-cell table:style-name="ce1" office:value-type="string" calcext:value-type="string">
            <text:p>Ducharme, Jacques; Service au public des archives nationales du Québec</text:p>
          </table:table-cell>
          <table:table-cell table:style-name="ce1" table:number-columns-repeated="2"/>
          <table:table-cell table:style-name="ce1" office:value-type="string" calcext:value-type="string">
            <text:p>???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archives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A.01.10 | PF 026.349 DUC 1992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rchives ayant trait aux affaires indiennes (RG 10) : Division des archives fédérales. Collection de l'inventaire général</text:p>
          </table:table-cell>
          <table:table-cell table:style-name="ce1" office:value-type="string" calcext:value-type="string">
            <text:p>Gillis, Peter; Hume, David; Armstrong, Robert</text:p>
          </table:table-cell>
          <table:table-cell table:style-name="ce1" table:number-columns-repeated="2"/>
          <table:table-cell table:style-name="ce1" office:value-type="string" calcext:value-type="string">
            <text:p>Ottawa : Ministre des approvisionnements et services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archives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9"/>
          <table:table-cell table:style-name="ce1" office:value-type="string" calcext:value-type="string">
            <text:p>Collection de l'inventaire général</text:p>
          </table:table-cell>
          <table:table-cell table:style-name="ce1" table:number-columns-repeated="16"/>
          <table:table-cell table:style-name="ce1" office:value-type="string" calcext:value-type="string">
            <text:p>662500059</text:p>
          </table:table-cell>
          <table:table-cell table:style-name="ce1" table:number-columns-repeated="2"/>
          <table:table-cell table:style-name="ce1" office:value-type="string" calcext:value-type="string">
            <text:p>C.02.8 | PF 020 GIL 1975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9:33:13+00:00</meta:creation-date>
    <dc:date>2024-04-23T19:33:13+00:00</dc:date>
  </office:meta>
</office:document-meta>
</file>