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Abitibi dans la tourmente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10"/>
          <table:table-cell table:style-name="ce1" office:value-type="string" calcext:value-type="string">
            <text:p>LEMIEUX 2005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n° 83, 2005, p. 24-2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7:57+00:00</meta:creation-date>
    <dc:date>2024-04-23T19:37:57+00:00</dc:date>
  </office:meta>
</office:document-meta>
</file>