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issionnaires colonisateurs en Abitibi (1929-1939)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Sherbrook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 table:number-columns-repeated="10"/>
          <table:table-cell table:style-name="ce1" office:value-type="string" calcext:value-type="string">
            <text:p>LEMIEUX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9:57+00:00</meta:creation-date>
    <dc:date>2024-07-27T04:19:57+00:00</dc:date>
  </office:meta>
</office:document-meta>
</file>