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service médical aux colons : gestation et implantation d’un service infirmier au Québec (1932-1943)</text:p>
          </table:table-cell>
          <table:table-cell table:style-name="ce1" office:value-type="string" calcext:value-type="string">
            <text:p>Daigle, Johanne et Rousseau, Nicole</text:p>
          </table:table-cell>
          <table:table-cell table:style-name="ce1" table:number-columns-repeated="4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40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AIGLE &amp; ROUSSEAU 1998</text:p>
          </table:table-cell>
          <table:table-cell table:style-name="ce1" table:number-columns-repeated="19"/>
          <table:table-cell table:style-name="ce1" office:value-type="string" calcext:value-type="string">
            <text:p>Le service médical aux colons : gestation et implantation d’un service infirmier au Québec (1932-1943)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femmes et la quotidienneté à la frontière minière en Abitibi, Val-d'Or 1933-1950</text:p>
          </table:table-cell>
          <table:table-cell table:style-name="ce1" office:value-type="string" calcext:value-type="string">
            <text:p>Bryce, Louise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'Ottawa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6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RYCE 199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Une église en fête : diocèse de Rouyn-Noranda, 1974-1999</text:p>
          </table:table-cell>
          <table:table-cell table:style-name="ce1" office:value-type="string" calcext:value-type="string">
            <text:p>Charron, Robert; Douaire, Rosia; Ferron, Marie-Paule; et al.</text:p>
          </table:table-cell>
          <table:table-cell table:style-name="ce1" table:number-columns-repeated="2"/>
          <table:table-cell table:style-name="ce1" office:value-type="string" calcext:value-type="string">
            <text:p>[Rouyn-Noranda? : s.n.]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9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3913-1-X</text:p>
          </table:table-cell>
          <table:table-cell table:style-name="ce1" table:number-columns-repeated="2"/>
          <table:table-cell table:style-name="ce1" office:value-type="string" calcext:value-type="string">
            <text:p>282.714 CHA 1998</text:p>
          </table:table-cell>
          <table:table-cell table:style-name="ce1" office:value-type="string" calcext:value-type="string">
            <text:p>99 p. : il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nalyse anthropologique des rapports de production entre les immigrants polonais et les autres groupes ethniques à la mine Noranda entre 1926-1951</text:p>
          </table:table-cell>
          <table:table-cell table:style-name="ce1" office:value-type="string" calcext:value-type="string">
            <text:p>Beaupré, Sylvain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e Montréal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EAUPRE 1998</text:p>
          </table:table-cell>
          <table:table-cell table:style-name="ce1" table:number-columns-repeated="14"/>
          <table:table-cell table:style-name="ce1" office:value-type="string" calcext:value-type="string">
            <text:p>La version numérisée s'arrête à la page 53.</text:p>
          </table:table-cell>
          <table:table-cell table:style-name="ce1" table:number-columns-repeated="5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? (pages manquantes)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mobilité des ouvriers mineurs du Nord ontarien et québécois, 1900-1939</text:p>
          </table:table-cell>
          <table:table-cell table:style-name="ce1" office:value-type="string" calcext:value-type="string">
            <text:p>Gaudreau, Guy (dir.)</text:p>
          </table:table-cell>
          <table:table-cell table:style-name="ce1" table:number-columns-repeated="2"/>
          <table:table-cell table:style-name="ce1" office:value-type="string" calcext:value-type="string">
            <text:p>Sudbury : Laurentian University = Université Laurentienne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6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1998</text:p>
          </table:table-cell>
          <table:table-cell table:style-name="ce1" office:value-type="string" calcext:value-type="string">
            <text:p>Human Sciences Monograph Series = Série monographique en sciences humaines</text:p>
          </table:table-cell>
          <table:table-cell table:style-name="ce1" table:number-columns-repeated="16"/>
          <table:table-cell table:style-name="ce1" office:value-type="string" calcext:value-type="string">
            <text:p>0-88667-041-1</text:p>
          </table:table-cell>
          <table:table-cell table:style-name="ce1" table:number-columns-repeated="2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atrimoine : le magazine de la Fondation Héritage Canada = Heritage : the magazine of the Heritage Canada Foundation</text:p>
          </table:table-cell>
          <table:table-cell table:style-name="ce1" office:value-type="string" calcext:value-type="string">
            <text:p>Fondation Héritage Canada = Heritage Canada Foundation</text:p>
          </table:table-cell>
          <table:table-cell table:style-name="ce1" table:number-columns-repeated="2"/>
          <table:table-cell table:style-name="ce1" office:value-type="string" calcext:value-type="string">
            <text:p>Ottawa : Heritage Canada Foundation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3"/>
          <table:table-cell table:style-name="ce2" office:value-type="string" calcext:value-type="string">
            <text:p>De 1998 à 2005, s'appelle "Patrimoine : le magazine de la Fondation Héritage Canada = Heritage : the magazine of the Heritage Canada Foundation". _x000d_Change de nom en 2005 et devient Héritage : le magazine de la Fondation Héritage Canada = Heritage : the magazine of the Heritage Canada Foundation._x000d_</text:p>
            <text:p>_x000d_</text:p>
            <text:p>Trimestriel_x000d_</text:p>
            <text:p>Numéros disponibles:_x000d_</text:p>
            <text:p>1998-2009, vol. 1-12 (manquent: 1998 vol. 1 n° 4 (hiver), 2006 vol. 9 n° 4 (hiver), 2007 vol. 10 n° 4 (hiver))_x000d_</text:p>
            <text:p>2010: vol. 13 n° 2 (été)_x000d_</text:p>
            <text:p>2011: vol. 14 n° 1 (printemps), vol. 14 n° 3, vol. 14 n° 4 (hiver)_x000d_</text:p>
            <text:p>2012: vol. 15 n° 2 (été)</text:p>
          </table:table-cell>
          <table:table-cell table:style-name="ce1" table:number-columns-repeated="3"/>
          <table:table-cell table:style-name="ce1" office:value-type="string" calcext:value-type="string">
            <text:p>1480-6924</text:p>
          </table:table-cell>
          <table:table-cell table:style-name="ce1" office:value-type="string" calcext:value-type="string">
            <text:p>Discontinu, voir notes</text:p>
          </table:table-cell>
          <table:table-cell table:style-name="ce1" office:value-type="string" calcext:value-type="string">
            <text:p>PER H-1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Intégration des arts à l'architecture et à l'environnement : Bilan</text:p>
          </table:table-cell>
          <table:table-cell table:style-name="ce1" office:value-type="string" calcext:value-type="string">
            <text:p>Intégration des arts à l'architecture et à l'environnement (Programme)</text:p>
          </table:table-cell>
          <table:table-cell table:style-name="ce1" table:number-columns-repeated="2"/>
          <table:table-cell table:style-name="ce1" office:value-type="string" calcext:value-type="string">
            <text:p>Québec : Ministère de la culture et des communication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550-54002-1</text:p>
          </table:table-cell>
          <table:table-cell table:style-name="ce1"/>
          <table:table-cell table:style-name="ce1" office:value-type="string" calcext:value-type="string">
            <text:p>2004-2007</text:p>
          </table:table-cell>
          <table:table-cell table:style-name="ce1" office:value-type="string" calcext:value-type="string">
            <text:p>701 INT 2004-2007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2:58:44+00:00</meta:creation-date>
    <dc:date>2024-04-25T12:58:44+00:00</dc:date>
  </office:meta>
</office:document-meta>
</file>