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Big Sleep : The Malartic Mine Fire of 1947</text:p>
          </table:table-cell>
          <table:table-cell table:style-name="ce1" office:value-type="string" calcext:value-type="string">
            <text:p>Palmer, Bryan D.; Lunn, Robin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8"/>
          <table:table-cell table:style-name="ce1" office:value-type="string" calcext:value-type="string">
            <text:p>PALMER &amp; LUNN 1997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9 (printemps 1997), p. 225-24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25+00:00</meta:creation-date>
    <dc:date>2024-07-27T01:01:25+00:00</dc:date>
  </office:meta>
</office:document-meta>
</file>