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ousing policy and home ownership in mining towns Quebec, Canada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istoriographe : les débuts du spectacle cinématographique au Québec</text:p>
          </table:table-cell>
          <table:table-cell table:style-name="ce1" office:value-type="string" calcext:value-type="string">
            <text:p>Lacasse, Germain; Duigou, Serge</text:p>
          </table:table-cell>
          <table:table-cell table:style-name="ce1" table:number-columns-repeated="2"/>
          <table:table-cell table:style-name="ce1" office:value-type="string" calcext:value-type="string">
            <text:p>Montréal : Cinémathèque québécois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Dossiers de la Cinémathèque, 15</text:p>
          </table:table-cell>
          <table:table-cell table:style-name="ce1" table:number-columns-repeated="16"/>
          <table:table-cell table:style-name="ce1" office:value-type="string" calcext:value-type="string">
            <text:p>2-89207-028-7</text:p>
          </table:table-cell>
          <table:table-cell table:style-name="ce1" table:number-columns-repeated="2"/>
          <table:table-cell table:style-name="ce1" office:value-type="string" calcext:value-type="string">
            <text:p>791.430 LAC 198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p-aux-Diamants : La revue d'histoire du Québec</text:p>
          </table:table-cell>
          <table:table-cell table:style-name="ce1" office:value-type="string" calcext:value-type="string">
            <text:p>Société historique de Québec</text:p>
          </table:table-cell>
          <table:table-cell table:style-name="ce1" table:number-columns-repeated="2"/>
          <table:table-cell table:style-name="ce1" office:value-type="string" calcext:value-type="string">
            <text:p>Québec : Éditions Cap-aux-Diamants inc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21 (printemps 1990); vol. 32 (hiver 1993) - vol. 108_x000d_</text:p>
            <text:p>_x000d_</text:p>
            <text:p>Entre les vol. 32 et 108, les numéros suivants sont manquants: _x000d_</text:p>
            <text:p>- 34 (été 1993)_x000d_</text:p>
            <text:p>- 41 (printemps 1995)_x000d_</text:p>
            <text:p>- 42 (été 1995)_x000d_</text:p>
            <text:p>- 43 (automne 1995)_x000d_</text:p>
            <text:p>- 49 (printemps 1997)_x000d_</text:p>
            <text:p>- 54 (été 1998)_x000d_</text:p>
            <text:p>- 57 (printemps 1999)_x000d_</text:p>
            <text:p>- 70 (été 2002)_x000d_</text:p>
            <text:p>- 77 (printemps 2004)_x000d_</text:p>
            <text:p>- 83 (automne 2005)_x000d_</text:p>
            <text:p>- 84 (hiver 2006)_x000d_</text:p>
            <text:p>- 95_x000d_</text:p>
            <text:p>- 107</text:p>
          </table:table-cell>
          <table:table-cell table:style-name="ce1" table:number-columns-repeated="3"/>
          <table:table-cell table:style-name="ce1" office:value-type="string" calcext:value-type="string">
            <text:p>0829-7983 (imprimé) et 1923-092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etrospective Berrocal (1955-1985) : au Botanique : Bruxelles, septembre-novembre 1985</text:p>
          </table:table-cell>
          <table:table-cell table:style-name="ce1" office:value-type="string" calcext:value-type="string">
            <text:p>Berrocal, Miguel; Centre culturel de la Communauté française-wallonie; et al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6 | 735 BER 19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5:49+00:00</meta:creation-date>
    <dc:date>2024-04-20T11:55:49+00:00</dc:date>
  </office:meta>
</office:document-meta>
</file>