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</text:p>
          </table:table-cell>
          <table:table-cell table:style-name="ce1" office:value-type="string" calcext:value-type="string">
            <text:p>Gille Boileau et Monique Dumont</text:p>
          </table:table-cell>
          <table:table-cell table:style-name="ce1" table:number-columns-repeated="2"/>
          <table:table-cell table:style-name="ce1" office:value-type="string" calcext:value-type="string">
            <text:p>Éditeur officiel du Québe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3 BOI 197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volcanisme archeem et la géologie structurale de la région de Cléricy, Abitibi, Québec</text:p>
          </table:table-cell>
          <table:table-cell table:style-name="ce1" office:value-type="string" calcext:value-type="string">
            <text:p>Trudel, Pierr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table:number-columns-repeated="10"/>
          <table:table-cell table:style-name="ce1" office:value-type="string" calcext:value-type="string">
            <text:p>TRUDEL 1979</text:p>
          </table:table-cell>
          <table:table-cell table:style-name="ce1" table:number-columns-repeated="21"/>
          <table:table-cell table:style-name="ce1" office:value-type="string" calcext:value-type="string">
            <text:p>3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éochimie et géostatistique appliquées  à l'exploration des gisements volcanogènes, le gisement de Millenbach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lanification gouvernementale au Québec un exemple, les missions régionales de planification</text:p>
          </table:table-cell>
          <table:table-cell table:style-name="ce1" office:value-type="string" calcext:value-type="string">
            <text:p>Marquis, Jean-Pierre.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RQUIS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node : une publication destinée aux employés de la Division Horne = The Anode : a publication serving the employees of the Horne Division</text:p>
          </table:table-cell>
          <table:table-cell table:style-name="ce1" office:value-type="string" calcext:value-type="string">
            <text:p>Mines Noranda limitée, Division Horne, Département du personnel et de la formation</text:p>
          </table:table-cell>
          <table:table-cell table:style-name="ce1" table:number-columns-repeated="2"/>
          <table:table-cell table:style-name="ce1" office:value-type="string" calcext:value-type="string">
            <text:p>Noranda : Mines Noranda limitée, Division Horne, Département du personnel et de la formatio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été 1987</text:p>
          </table:table-cell>
          <table:table-cell table:style-name="ce1" office:value-type="string" calcext:value-type="string">
            <text:p>MD//H.18.h | PER A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Ottawa : Département d'histoire. Ecole des études supérieures et de la recherche, université d'Ottaw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8</text:p>
          </table:table-cell>
          <table:table-cell table:style-name="ce1" table:number-columns-repeated="14"/>
          <table:table-cell table:style-name="ce1" office:value-type="string" calcext:value-type="string">
            <text:p>Pages 127 à 141 manquantes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6 (cf. no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Églises et œuvres d'art</text:p>
          </table:table-cell>
          <table:table-cell table:style-name="ce1" office:value-type="string" calcext:value-type="string">
            <text:p>Roy, Guy-André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6 | 726.509 ROY 19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lo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Béland, André; Université du Québec. Centre d'études universitaires dans l'Ouest québécois (Nord-Ouest)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 (Nord-Ouest), Service des bibliothèques : Université du Québec, Centre de documentation régional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suppl.</text:p>
          </table:table-cell>
          <table:table-cell table:style-name="ce1" table:number-columns-repeated="3"/>
          <table:table-cell table:style-name="ce1" office:value-type="string" calcext:value-type="string">
            <text:p>MD//G.01.12 | PF 015.714 BEL 197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5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COLLECTIF 1979</text:p>
          </table:table-cell>
          <table:table-cell table:style-name="ce1" office:value-type="string" calcext:value-type="string">
            <text:p>Cahiers du Département d'histoire et de géographie, 5</text:p>
          </table:table-cell>
          <table:table-cell table:style-name="ce1" table:number-columns-repeated="19"/>
          <table:table-cell table:style-name="ce1" office:value-type="string" calcext:value-type="string">
            <text:p>MD//C.04.16 | PF 971.413 COM 1979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 décoratif et vestimentaire des Amérindiens du Québec. XVIe et XVIIe siècles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9-5280-0</text:p>
          </table:table-cell>
          <table:table-cell table:style-name="ce1" table:number-columns-repeated="2"/>
          <table:table-cell table:style-name="ce1" office:value-type="string" calcext:value-type="string">
            <text:p>MD//C.02.6 | PF 745.441 NOE 197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06:21+00:00</meta:creation-date>
    <dc:date>2024-04-26T01:06:21+00:00</dc:date>
  </office:meta>
</office:document-meta>
</file>