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ology of the Chibex Gold Deposit, Chibougamau, Québec</text:p>
          </table:table-cell>
          <table:table-cell table:style-name="ce1" office:value-type="string" calcext:value-type="string">
            <text:p>Wagner, Wayne R.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 table:number-columns-repeated="10"/>
          <table:table-cell table:style-name="ce1" office:value-type="string" calcext:value-type="string">
            <text:p>WAGNER 1978</text:p>
          </table:table-cell>
          <table:table-cell table:style-name="ce1" table:number-columns-repeated="21"/>
          <table:table-cell table:style-name="ce1" office:value-type="string" calcext:value-type="string">
            <text:p>1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Changing Internal Structure of Canadian Resource Towns</text:p>
          </table:table-cell>
          <table:table-cell table:style-name="ce1" office:value-type="string" calcext:value-type="string">
            <text:p>McCann, L.D.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CCANN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</text:p>
          </table:table-cell>
          <table:table-cell table:style-name="ce1" office:value-type="string" calcext:value-type="string">
            <text:p>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3(?), vol. 15 n° 3_x000d_</text:p>
            <text:p>1997, vol. 19 n° 1_x000d_</text:p>
            <text:p>1998, vol. 20 n° 1_x000d_</text:p>
            <text:p>1999: vol. 21 n° 1 - numéro conjoint avec le magazine Muse (Association des Musées canadiens), vol. 17.2_x000d_</text:p>
            <text:p>2000, vol. 22_x000d_</text:p>
            <text:p>2001, vol. 23_x000d_</text:p>
            <text:p>vol. 24, conjoint avec le magazine belge néerlandophone Museum Katern, vol. 18_x000d_</text:p>
            <text:p>vol. 25, hors-série conjoint Québec-Suisse_x000d_</text:p>
            <text:p>2007, vol. 26_x000d_</text:p>
            <text:p>2008, vol. 27_x000d_</text:p>
            <text:p>2009, vol. 28: 50e anniversaire de la SMQ_x000d_</text:p>
            <text:p>2010; vol. 29: Enjeux et défis du patrimoine immatériel</text:p>
          </table:table-cell>
          <table:table-cell table:style-name="ce1" table:number-columns-repeated="3"/>
          <table:table-cell table:style-name="ce1" office:value-type="string" calcext:value-type="string">
            <text:p>0706-098X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08:31+00:00</meta:creation-date>
    <dc:date>2024-05-03T05:08:31+00:00</dc:date>
  </office:meta>
</office:document-meta>
</file>