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Study in Social Control The Life of the Silver Miner in Northern Ontario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4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77</text:p>
          </table:table-cell>
          <table:table-cell table:style-name="ce1" office:value-type="string" calcext:value-type="string">
            <text:p>Cahiers du Département d'histoire et de géographie, 4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46:28+00:00</meta:creation-date>
    <dc:date>2024-04-23T14:46:28+00:00</dc:date>
  </office:meta>
</office:document-meta>
</file>