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patio-temporelle des flux de la circulation à l'intersection des rues Perrault-Larivière</text:p>
          </table:table-cell>
          <table:table-cell table:style-name="ce1" office:value-type="string" calcext:value-type="string">
            <text:p>Fontaine, Marc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 table:number-columns-repeated="10"/>
          <table:table-cell table:style-name="ce1" office:value-type="string" calcext:value-type="string">
            <text:p>FONTAINE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3+00:00</meta:creation-date>
    <dc:date>2024-07-27T00:30:23+00:00</dc:date>
  </office:meta>
</office:document-meta>
</file>