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influence régionale des coopératives forestières du Nord-Ouest québecois</text:p>
          </table:table-cell>
          <table:table-cell table:style-name="ce1" office:value-type="string" calcext:value-type="string">
            <text:p>Dorion, Jean-Claude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e à l'Université d'Ottawa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ORION 197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2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mpte rendu de MORISSONNEAU, Christian, La Société de géographie de Québec, 1877-1970. Les Presses de l’Université Laval, Québec, 1971.</text:p>
          </table:table-cell>
          <table:table-cell table:style-name="ce1" office:value-type="string" calcext:value-type="string">
            <text:p>Beauregard, Ludger</text:p>
          </table:table-cell>
          <table:table-cell table:style-name="ce1" table:number-columns-repeated="2"/>
          <table:table-cell table:style-name="ce1" office:value-type="string" calcext:value-type="string">
            <text:p>Montréal : Institut d'histoire de l'Amérique française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compte rendu</text:p>
          </table:table-cell>
          <table:table-cell table:style-name="ce1"/>
          <table:table-cell table:style-name="ce1" office:value-type="string" calcext:value-type="string">
            <text:p>27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R MORISSONNEAU 1971</text:p>
          </table:table-cell>
          <table:table-cell table:style-name="ce1" table:number-columns-repeated="18"/>
          <table:table-cell table:style-name="ce1" office:value-type="string" calcext:value-type="string">
            <text:p>0035-2357 (imprimé) et 1492-1383 (numérique)</text:p>
          </table:table-cell>
          <table:table-cell table:style-name="ce1" office:value-type="string" calcext:value-type="string">
            <text:p>Revue d'histoire de l'Amérique française, vol. 26 n° 1, 1972, p. 114-115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métropole régionale dans le développement de l'Abitibi-Témiscamingue: Etude</text:p>
          </table:table-cell>
          <table:table-cell table:style-name="ce1" office:value-type="string" calcext:value-type="string">
            <text:p>Ville de Rouyn; Ville de Noranda</text:p>
          </table:table-cell>
          <table:table-cell table:style-name="ce1" table:number-columns-repeated="2"/>
          <table:table-cell table:style-name="ce1" office:value-type="string" calcext:value-type="string">
            <text:p>[Rouyn] : Ville de Rouyn; [Noranda] : Ville de Noranda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13 | 330.91 VIL 1972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5:11:03+00:00</meta:creation-date>
    <dc:date>2024-04-19T15:11:03+00:00</dc:date>
  </office:meta>
</office:document-meta>
</file>