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he story of the (Kipawa) Noranda woods division</text:p>
          </table:table-cell>
          <table:table-cell table:style-name="ce1" office:value-type="string" calcext:value-type="string">
            <text:p>Lienert, Albert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IENERT 196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trospective Berrocal (1955-1985) : au Botanique : Bruxelles, septembre-novembre 1985</text:p>
          </table:table-cell>
          <table:table-cell table:style-name="ce1" office:value-type="string" calcext:value-type="string">
            <text:p>Berrocal, Miguel; Centre culturel de la Communauté française-wallonie; et al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6 | 735 BER 19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  <table:table-row table:style-name="ro1">
          <table:table-cell table:style-name="ce1" office:value-type="string" calcext:value-type="string">
            <text:p>Les personnalités du Nord-Ouest 1974</text:p>
          </table:table-cell>
          <table:table-cell table:style-name="ce1" office:value-type="string" calcext:value-type="string">
            <text:p>s.n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7.b | GF 971.4 s.n. 197X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Wigwas: Corporation Archeo-08: Bulletin de liaison</text:p>
          </table:table-cell>
          <table:table-cell table:style-name="ce1" office:value-type="string" calcext:value-type="string">
            <text:p>Corporation Archeo-08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90, Printemps, vol. III n° 1-2; 1992, Printemps, vol. V n° 1</text:p>
          </table:table-cell>
          <table:table-cell table:style-name="ce1" office:value-type="string" calcext:value-type="string">
            <text:p>MD//C.02.1 | PER W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57:19+00:00</meta:creation-date>
    <dc:date>2024-04-27T00:57:19+00:00</dc:date>
  </office:meta>
</office:document-meta>
</file>