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aison de l'or : Projet d'implantation d'un centre d'interprétation sur l'histoire de l'or et des mines en Abitibi</text:p>
          </table:table-cell>
          <table:table-cell table:style-name="ce1" office:value-type="string" calcext:value-type="string">
            <text:p>Brien, Nicole; Laplante-Dumont, Monique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2 | 917.141 BRI 198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ieur Jardin. Le Roman vrai d'une passion</text:p>
          </table:table-cell>
          <table:table-cell table:style-name="ce1" office:value-type="string" calcext:value-type="string">
            <text:p>Brien, Lou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72-5-9</text:p>
          </table:table-cell>
          <table:table-cell table:style-name="ce1" table:number-columns-repeated="2"/>
          <table:table-cell table:style-name="ce1" office:value-type="string" calcext:value-type="string">
            <text:p>C.01.54 | PF 926.3 BRI 199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femmes et des hommes de l'Abitibi-Témiscamingue : Personnalités dominantes qui œuvrent ou qui ont œuvré dans divers domaines</text:p>
          </table:table-cell>
          <table:table-cell table:style-name="ce1" office:value-type="string" calcext:value-type="string">
            <text:p>Proulx, Franc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ens d'ici, 1</text:p>
          </table:table-cell>
          <table:table-cell table:style-name="ce1" table:number-columns-repeated="16"/>
          <table:table-cell table:style-name="ce1" office:value-type="string" calcext:value-type="string">
            <text:p>2-921055-21-X</text:p>
          </table:table-cell>
          <table:table-cell table:style-name="ce1" table:number-columns-repeated="2"/>
          <table:table-cell table:style-name="ce1" office:value-type="string" calcext:value-type="string">
            <text:p>PF 920.071 PRO 199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08:38+00:00</meta:creation-date>
    <dc:date>2024-04-19T18:08:38+00:00</dc:date>
  </office:meta>
</office:document-meta>
</file>