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olitique culturelle, ville de Rouyn-Noranda</text:p>
          </table:table-cell>
          <table:table-cell table:style-name="ce1" office:value-type="string" calcext:value-type="string">
            <text:p>Ville de Rouyn-Noranda (Québec)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2-2</text:p>
          </table:table-cell>
          <table:table-cell table:style-name="ce1" table:number-columns-repeated="2"/>
          <table:table-cell table:style-name="ce1" office:value-type="string" calcext:value-type="string">
            <text:p>917.141 VIL 199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rique : Ville de Rouyn-Noranda. Rouyn-Noranda de 1927 à aujourd'hui…</text:p>
          </table:table-cell>
          <table:table-cell table:style-name="ce1" office:value-type="string" calcext:value-type="string">
            <text:p>Centre local de développement MRC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200X</text:p>
          </table:table-cell>
          <table:table-cell table:style-name="ce1" table:number-columns-repeated="20"/>
          <table:table-cell table:style-name="ce1" office:value-type="string" calcext:value-type="string">
            <text:p>971.403 CEN 200X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33:55+00:00</meta:creation-date>
    <dc:date>2024-04-26T14:33:55+00:00</dc:date>
  </office:meta>
</office:document-meta>
</file>