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A l'avant-garde de la technologie métallurgique</text:p>
          </table:table-cell>
          <table:table-cell table:style-name="ce1" office:value-type="string" calcext:value-type="string">
            <text:p>Minéraux Noranda inc. Division Horne</text:p>
          </table:table-cell>
          <table:table-cell table:style-name="ce1" table:number-columns-repeated="2"/>
          <table:table-cell table:style-name="ce1" office:value-type="string" calcext:value-type="string">
            <text:p>Rouyn-Noranda : Minéraux Noranda, Division Horne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30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5.23 | 622.34 MIN 1988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Une grande aventure humaine et industrielle</text:p>
          </table:table-cell>
          <table:table-cell table:style-name="ce1" office:value-type="string" calcext:value-type="string">
            <text:p>Minéraux Noranda inc. Division Horne</text:p>
          </table:table-cell>
          <table:table-cell table:style-name="ce1" table:number-columns-repeated="2"/>
          <table:table-cell table:style-name="ce1" office:value-type="string" calcext:value-type="string">
            <text:p>Rouyn-Noranda : Minéraux Noranda, Division Horne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30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622.3 MIN 198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4:45:00+00:00</meta:creation-date>
    <dc:date>2024-04-26T14:45:00+00:00</dc:date>
  </office:meta>
</office:document-meta>
</file>