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0-3</text:p>
          </table:table-cell>
          <table:table-cell table:style-name="ce1" table:number-columns-repeated="2"/>
          <table:table-cell table:style-name="ce1" office:value-type="string" calcext:value-type="string">
            <text:p>MD//C.04.53h | 330.971 GOU 199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98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2-X</text:p>
          </table:table-cell>
          <table:table-cell table:style-name="ce1" table:number-columns-repeated="2"/>
          <table:table-cell table:style-name="ce1" office:value-type="string" calcext:value-type="string">
            <text:p>330.971 GOU 199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56:10+00:00</meta:creation-date>
    <dc:date>2024-04-20T08:56:10+00:00</dc:date>
  </office:meta>
</office:document-meta>
</file>