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e connaître, se faire connaître : 57e congrès annuel de l'AMC : 28 avril - 1 Mai 2004 Québec = Looking In, Reaching Out : 57th annual CMA Conference : April 28 - May 1 2004 Quebec City</text:p>
          </table:table-cell>
          <table:table-cell table:style-name="ce1" office:value-type="string" calcext:value-type="string">
            <text:p>Association des musées canadiens = Canadian Museums Association</text:p>
          </table:table-cell>
          <table:table-cell table:style-name="ce1" table:number-columns-repeated="2"/>
          <table:table-cell table:style-name="ce1" office:value-type="string" calcext:value-type="string">
            <text:p>Ottawa : Canadian Museums Association = Association des musées canadien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9"/>
          <table:table-cell table:style-name="ce1" office:value-type="string" calcext:value-type="string">
            <text:p>708.9 ASS 200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Muse. Canadian Museums Association = Association des musées canadiens</text:p>
          </table:table-cell>
          <table:table-cell table:style-name="ce1" office:value-type="string" calcext:value-type="string">
            <text:p>Association des musées canadiens = Canadian Museums Association</text:p>
          </table:table-cell>
          <table:table-cell table:style-name="ce1" table:number-columns-repeated="2"/>
          <table:table-cell table:style-name="ce1" office:value-type="string" calcext:value-type="string">
            <text:p>Ottawa : Canadian Museums Association = Association des musées canadiens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2006, 9-10, vol. 24/5; 11-12, vol. 24/6_x000d_</text:p>
            <text:p>2007, 5-6, vol. 25/3; 7-8, vol. 25/4_x000d_</text:p>
            <text:p>2008: complet_x000d_</text:p>
            <text:p>2009: complet_x000d_</text:p>
            <text:p>2010, 1-2, vol. 28/1; 5-6, vol. 28/3; 7-8, vol. 28/4; 9-10, vol. 28/5_x000d_</text:p>
            <text:p>2011, 3-4, vol. 29/2; 11-12, vol. 29/6_x000d_</text:p>
            <text:p>2012, 7-8, vol. 30/4; 9-10, vol. 30/5; 11-12, vol. 30/6_x000d_</text:p>
            <text:p>2013, 1-2, vol. 31/1; 11-12, vol. 31/6_x000d_</text:p>
            <text:p>2014, 5-6, vol. 33/3; 9-10, vol. 33/5_x000d_</text:p>
            <text:p>2015, 1-2, vol. 34/1</text:p>
          </table:table-cell>
          <table:table-cell table:style-name="ce1" table:number-columns-repeated="3"/>
          <table:table-cell table:style-name="ce1" office:value-type="string" calcext:value-type="string">
            <text:p>0820-0165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M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08:54+00:00</meta:creation-date>
    <dc:date>2024-04-26T18:08:54+00:00</dc:date>
  </office:meta>
</office:document-meta>
</file>