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Express: sillonne la région de l'Abitibi-Témiscamingue: Supplément Actualités 1985</text:p>
          </table:table-cell>
          <table:table-cell table:style-name="ce1" office:value-type="string" calcext:value-type="string">
            <text:p>Productions Abitibi-Témiscamingue inc.</text:p>
          </table:table-cell>
          <table:table-cell table:style-name="ce1" table:number-columns-repeated="2"/>
          <table:table-cell table:style-name="ce1" office:value-type="string" calcext:value-type="string">
            <text:p>Noranda : Productions Abitibi-Temiscamingu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GF 971.413 PRO 1985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Express: sillonne la région de l'Abitibi-Témiscamingue</text:p>
          </table:table-cell>
          <table:table-cell table:style-name="ce1" office:value-type="string" calcext:value-type="string">
            <text:p>Productions Abitibi-Témiscamingue inc.</text:p>
          </table:table-cell>
          <table:table-cell table:style-name="ce1" table:number-columns-repeated="2"/>
          <table:table-cell table:style-name="ce1" office:value-type="string" calcext:value-type="string">
            <text:p>Noranda : Productions Abitibi-Te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4.7.b | GF 971.413 PRO 1984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rojet Abbittibbi-Temiskaming : western catholique, Klondike quebecois : recherche en histoire orale sur le vecu en Abitibi-Temiscamingue, 1880-1950. : Rapport présenté au ministère des communications du Québec</text:p>
          </table:table-cell>
          <table:table-cell table:style-name="ce1" office:value-type="string" calcext:value-type="string">
            <text:p>Productions Abbittibbi-Témiskaming</text:p>
          </table:table-cell>
          <table:table-cell table:style-name="ce1" table:number-columns-repeated="2"/>
          <table:table-cell table:style-name="ce1" office:value-type="string" calcext:value-type="string">
            <text:p>Noranda : Productions Abitibi-Témiscamingu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4.1 | 971.413 PRO 1980</text:p>
          </table:table-cell>
          <table:table-cell table:style-name="ce1" office:value-type="string" calcext:value-type="string">
            <text:p>Non paginé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5:56:40+00:00</meta:creation-date>
    <dc:date>2024-04-20T15:56:40+00:00</dc:date>
  </office:meta>
</office:document-meta>
</file>