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hilippeville</text:p>
          </table:table-cell>
          <table:table-cell table:style-name="ce2" office:value-type="string" calcext:value-type="string">
            <text:p>G.E.V.E.R.U.; Amato, Antonio; </text:p>
            <text:p>Billen, Claire</text:p>
          </table:table-cell>
          <table:table-cell table:style-name="ce1" table:number-columns-repeated="2"/>
          <table:table-cell table:style-name="ce2" office:value-type="string" calcext:value-type="string">
            <text:p>Namur : Ministère de la Région wallonne; </text:p>
            <text:p>Bruxelles: Ministère de la Communauté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8 1983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raîne-le-Château</text:p>
          </table:table-cell>
          <table:table-cell table:style-name="ce1" office:value-type="string" calcext:value-type="string">
            <text:p>G.E.V.E.R.U.; Amato, Antonio; Billen, Claire; Goodman, G.</text:p>
          </table:table-cell>
          <table:table-cell table:style-name="ce1" table:number-columns-repeated="2"/>
          <table:table-cell table:style-name="ce2" office:value-type="string" calcext:value-type="string">
            <text:p>Namur : Ministère de la Région wallonne; </text:p>
            <text:p>Bruxelles: Ministère de la Communauté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4 1983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10:21+00:00</meta:creation-date>
    <dc:date>2024-04-25T22:10:21+00:00</dc:date>
  </office:meta>
</office:document-meta>
</file>