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harte de la langue québécoise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1 | PF 440.971 BER 198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43:11+00:00</meta:creation-date>
    <dc:date>2024-05-07T19:43:11+00:00</dc:date>
  </office:meta>
</office:document-meta>
</file>