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mpte rendu de CHAMBERLAND, Roland et al., Terra incognita des Kotakoutouemis. L’Algonquinie orientale au XVIIe siècle. Québec, Les Presses de l’Université Laval, 2004.</text:p>
          </table:table-cell>
          <table:table-cell table:style-name="ce1" office:value-type="string" calcext:value-type="string">
            <text:p>Dawson, Nelson-Martin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ompte rendu</text:p>
          </table:table-cell>
          <table:table-cell table:style-name="ce1"/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R CHAMBERLAND 2004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58 n° 3, 2005, p. 418-421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pte rendu de BERTHIAUME, Nicole, Rouyn-Noranda. Le développement d’une agglomération minière au cœur de l’Abitibi-Témiscamingue. Rouyn, Collège du Nord-Ouest, Les Cahiers du Département d’histoire et de géographie, 1981.</text:p>
          </table:table-cell>
          <table:table-cell table:style-name="ce1" office:value-type="string" calcext:value-type="string">
            <text:p>Klein, Juan-Luis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ompte rendu</text:p>
          </table:table-cell>
          <table:table-cell table:style-name="ce1"/>
          <table:table-cell table:style-name="ce1" office:value-type="string" calcext:value-type="string">
            <text:p>2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R BERTHIAUME 1981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37 n° 3, 1983, p. 453-455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pte rendu de MORISSONNEAU, Christian, La Société de géographie de Québec, 1877-1970. Les Presses de l’Université Laval, Québec, 1971.</text:p>
          </table:table-cell>
          <table:table-cell table:style-name="ce1" office:value-type="string" calcext:value-type="string">
            <text:p>Beauregard, Ludger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ompte rendu</text:p>
          </table:table-cell>
          <table:table-cell table:style-name="ce1"/>
          <table:table-cell table:style-name="ce1" office:value-type="string" calcext:value-type="string">
            <text:p>27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R MORISSONNEAU 1971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26 n° 1, 1972, p. 114-115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es Clay Belts du Nord-Ouest québécois et du Nord-Est ontarien : étude de la propagande des gouvernements du Québec et de l'Ontario à travers leurs publications officielles (1900-1930)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3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27 n° 2, 1973, p. 235-256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0:37:24+00:00</meta:creation-date>
    <dc:date>2024-04-26T20:37:24+00:00</dc:date>
  </office:meta>
</office:document-meta>
</file>