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villes de compagnie, génératrices de localités périphériques, le cas de Rouyn-Noranda.</text:p>
          </table:table-cell>
          <table:table-cell table:style-name="ce1" office:value-type="string" calcext:value-type="string">
            <text:p>Barette, Jonathan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u Québec à Montréal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5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ARETTE 2006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fractions de l'élite locale et le développement du Témiscamingue, 1939-1950</text:p>
          </table:table-cell>
          <table:table-cell table:style-name="ce1" office:value-type="string" calcext:value-type="string">
            <text:p>Riopel, Marc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u Québec à Montréal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4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IOPEL 198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9:02:33+00:00</meta:creation-date>
    <dc:date>2024-04-26T19:02:33+00:00</dc:date>
  </office:meta>
</office:document-meta>
</file>