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travailleurs miniers de l'Abitibi-Témiscamingue : La main d'œuvre de la mine Lamaque, 1948-1985</text:p>
          </table:table-cell>
          <table:table-cell table:style-name="ce1" office:value-type="string" calcext:value-type="string">
            <text:p>Simard, David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SIMARD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17:55+00:00</meta:creation-date>
    <dc:date>2024-05-06T11:17:55+00:00</dc:date>
  </office:meta>
</office:document-meta>
</file>