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lan de développement touristique de l'Abitibi-Témiscamingue: Rapport d'étape no. 3, la problématique touristique: Rapport d'étape no. 4, Orientations, stratégies et concept d'aménagement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9 | 338.479 ASS 198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 : Version synthèse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D.03.25 | 338.479 ASS 198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20:35+00:00</meta:creation-date>
    <dc:date>2024-04-26T09:20:35+00:00</dc:date>
  </office:meta>
</office:document-meta>
</file>