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ducation et action culturelle : Politique et activités : Guide pratique</text:p>
          </table:table-cell>
          <table:table-cell table:style-name="ce1" office:value-type="string" calcext:value-type="string">
            <text:p>Forest, Michel; Sgard, Clotilde; Québec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3971-1</text:p>
          </table:table-cell>
          <table:table-cell table:style-name="ce1" table:number-columns-repeated="2"/>
          <table:table-cell table:style-name="ce1" office:value-type="string" calcext:value-type="string">
            <text:p>371.46 FOR 2008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gestion stratégique au service de l'institution muséale : Guide pratique pour les petites équipes</text:p>
          </table:table-cell>
          <table:table-cell table:style-name="ce2" office:value-type="string" calcext:value-type="string">
            <text:p>Turbide, Johanne; Saint-Louis, Isabelle; Salas Zúñiga, Verónica; </text:p>
            <text:p>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675-2</text:p>
          </table:table-cell>
          <table:table-cell table:style-name="ce1" table:number-columns-repeated="2"/>
          <table:table-cell table:style-name="ce1" office:value-type="string" calcext:value-type="string">
            <text:p>658 TUR 2010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17:20+00:00</meta:creation-date>
    <dc:date>2024-04-25T15:17:20+00:00</dc:date>
  </office:meta>
</office:document-meta>
</file>