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défi de l'exposition itinérante : Vue d'ensemble et expérience pratique</text:p>
          </table:table-cell>
          <table:table-cell table:style-name="ce1" office:value-type="string" calcext:value-type="string">
            <text:p>Forest, Michel; Viens, Jacques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2513-8 (Musée de la Civilisation, Québec)</text:p>
            <text:p>2-89172-051-2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MC//D.03.11 | PF 069.56 FOR 1990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clairage dans les institutions muséales</text:p>
          </table:table-cell>
          <table:table-cell table:style-name="ce1" office:value-type="string" calcext:value-type="string">
            <text:p>Bergeron, André (dir.)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2858-7 (Musée de la Civilisation, Québec); </text:p>
            <text:p>2-89172-057-1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MD G.04.15 | PF 069.29 BER 1992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crit dans le média exposition</text:p>
          </table:table-cell>
          <table:table-cell table:style-name="ce1" office:value-type="string" calcext:value-type="string">
            <text:p>Blais, Andrée (dir.)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3160-X (Musée de la Civilisation, Québec); </text:p>
            <text:p>2-89172-064-4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PF 808.066 BLA 1993</text:p>
          </table:table-cell>
          <table:table-cell table:style-name="ce1" office:value-type="string" calcext:value-type="string">
            <text:p>27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2:18:10+00:00</meta:creation-date>
    <dc:date>2024-04-27T22:18:10+00:00</dc:date>
  </office:meta>
</office:document-meta>
</file>