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atricia Chomac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Patricia Chomac.</text:p>
          </table:table-cell>
          <table:table-cell table:style-name="ce1" table:number-columns-repeated="2"/>
          <table:table-cell table:style-name="ce1" office:value-type="string" calcext:value-type="string">
            <text:p>1994-06-01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ENR13 : numéro inscrit à l'inventaire | ERN 94 1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Carl Nesteruk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Carl Nesteruk sur l'immigration russe au Canada.</text:p>
          </table:table-cell>
          <table:table-cell table:style-name="ce1" table:number-columns-repeated="2"/>
          <table:table-cell table:style-name="ce1" office:value-type="string" calcext:value-type="string">
            <text:p>1994-05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2 min)</text:p>
          </table:table-cell>
          <table:table-cell table:style-name="ce1" office:value-type="string" calcext:value-type="string">
            <text:p>ENR09 : numéro inscrit à l'inventaire | ERN 94 0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Rinholl Eder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Rinholl Eder.</text:p>
          </table:table-cell>
          <table:table-cell table:style-name="ce1" table:number-columns-repeated="2"/>
          <table:table-cell table:style-name="ce1" office:value-type="string" calcext:value-type="string">
            <text:p>1994-05-0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R06 : numéro inscrit à l'inventaire | ERN 94 0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22:03+00:00</meta:creation-date>
    <dc:date>2024-04-19T17:22:03+00:00</dc:date>
  </office:meta>
</office:document-meta>
</file>