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rève des bûcherons de Rouyn, 1933</text:p>
          </table:table-cell>
          <table:table-cell table:style-name="ce1" office:value-type="string" calcext:value-type="string">
            <text:p>Catta, Jean-Michel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TTA 1985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 théâtre en Abitibi-Témiscamingue? Du théâtre en Abitibi-Témiscamingue.</text:p>
          </table:table-cell>
          <table:table-cell table:style-name="ce1" office:value-type="string" calcext:value-type="string">
            <text:p>Côté, Jean-Guy; Leclercq, Marie-Claude; Lizé, Claude; Groupe de recherche sur le théâtre en 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Cégep de l'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90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. Le développement d'une agglomération minière au cœur de l'Abitibi-Témiscamingue</text:p>
          </table:table-cell>
          <table:table-cell table:style-name="ce1" office:value-type="string" calcext:value-type="string">
            <text:p>Berthiaume, Nicole; Collège du Nord-Ouest. Département d'histoire et de géographie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76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89073-103-0</text:p>
          </table:table-cell>
          <table:table-cell table:style-name="ce1" table:number-columns-repeated="2"/>
          <table:table-cell table:style-name="ce1" office:value-type="string" calcext:value-type="string">
            <text:p>PF 330.971 BER 1981 | MD//C.05.3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77"/>
          <table:table-cell table:style-name="ce1" office:value-type="string" calcext:value-type="string">
            <text:p>GT/corrections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MD//C.04.13 | PF 971.412 PAQ 198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31:54+00:00</meta:creation-date>
    <dc:date>2024-04-24T10:31:54+00:00</dc:date>
  </office:meta>
</office:document-meta>
</file>