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Une onzième province, La promotion du développement régional en Abitibi-Témiscamingue, 1960-1970</text:p>
          </table:table-cell>
          <table:table-cell table:style-name="ce1" office:value-type="string" calcext:value-type="string">
            <text:p>Rousson, Vincent</text:p>
          </table:table-cell>
          <table:table-cell table:style-name="ce1" table:number-columns-repeated="2"/>
          <table:table-cell table:style-name="ce1" office:value-type="string" calcext:value-type="string">
            <text:p>Mémoire de maitrise non publiée présentée à l'Université de Sherbrooke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9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ON 2001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 : la 11e province canadienne</text:p>
          </table:table-cell>
          <table:table-cell table:style-name="ce1" office:value-type="string" calcext:value-type="string">
            <text:p>Rousson, Vincent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ON 2004a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17-1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mmigration slave et l'impact de la religion orthodoxe en Abitibi Témiscamingue, 1920-2004</text:p>
          </table:table-cell>
          <table:table-cell table:style-name="ce1" office:value-type="string" calcext:value-type="string">
            <text:p>Rousson, Vincent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ON 2004b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10-11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0:02:33+00:00</meta:creation-date>
    <dc:date>2024-04-25T00:02:33+00:00</dc:date>
  </office:meta>
</office:document-meta>
</file>