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Témiscamingue, entre le peuplement volontaire et la colonisation organisée</text:p>
          </table:table-cell>
          <table:table-cell table:style-name="ce1" office:value-type="string" calcext:value-type="string">
            <text:p>Riopel, Marc</text:p>
          </table:table-cell>
          <table:table-cell table:style-name="ce1" table:number-columns-repeated="4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8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IOPEL 2002</text:p>
          </table:table-cell>
          <table:table-cell table:style-name="ce1" table:number-columns-repeated="19"/>
          <table:table-cell table:style-name="ce1" office:value-type="string" calcext:value-type="string">
            <text:p>Histoire Québec, vol. 6, n° 3, 2001, p. 28-32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fractions de l'élite locale et le développement du Témiscamingue, 1939-1950</text:p>
          </table:table-cell>
          <table:table-cell table:style-name="ce1" office:value-type="string" calcext:value-type="string">
            <text:p>Riopel, Marc</text:p>
          </table:table-cell>
          <table:table-cell table:style-name="ce1" table:number-columns-repeated="2"/>
          <table:table-cell table:style-name="ce1" office:value-type="string" calcext:value-type="string">
            <text:p>Mémoire non publié présenté à l'Université du Québec à Montréal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4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IOPEL 1989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3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industrie laitière au Témiscamingue, 1908-1960</text:p>
          </table:table-cell>
          <table:table-cell table:style-name="ce1" office:value-type="string" calcext:value-type="string">
            <text:p>Riopel, Marc</text:p>
          </table:table-cell>
          <table:table-cell table:style-name="ce1" table:number-columns-repeated="2"/>
          <table:table-cell table:style-name="ce1" office:value-type="string" calcext:value-type="string">
            <text:p>Montréal : La Fédération des sociétés d'histoire du Québec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4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IOPEL 2004</text:p>
          </table:table-cell>
          <table:table-cell table:style-name="ce1" table:number-columns-repeated="18"/>
          <table:table-cell table:style-name="ce1" office:value-type="string" calcext:value-type="string">
            <text:p>1201-4710 (imprimé) et 1923-2101 (numérique)</text:p>
          </table:table-cell>
          <table:table-cell table:style-name="ce1" office:value-type="string" calcext:value-type="string">
            <text:p>Histoire Québec, vol. 10 no 1, 2004, p. 12-16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54:16+00:00</meta:creation-date>
    <dc:date>2024-07-27T02:54:16+00:00</dc:date>
  </office:meta>
</office:document-meta>
</file>