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Spa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1 1980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Theux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23 1979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  <table:table-row table:style-name="ro1">
          <table:table-cell table:style-name="ce1" office:value-type="string" calcext:value-type="string">
            <text:p>Malmédy</text:p>
          </table:table-cell>
          <table:table-cell table:style-name="ce1" office:value-type="string" calcext:value-type="string">
            <text:p>Peters, Francis</text:p>
          </table:table-cell>
          <table:table-cell table:style-name="ce1" table:number-columns-repeated="2"/>
          <table:table-cell table:style-name="ce1" office:value-type="string" calcext:value-type="string">
            <text:p>Namur : Ministère de la Région wallonne; Bruxelles: Ministère de la Communauté française</text:p>
          </table:table-cell>
          <table:table-cell table:style-name="ce1"/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document, rapport, inventaire...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9"/>
          <table:table-cell table:style-name="ce1" office:value-type="string" calcext:value-type="string">
            <text:p>Atlas du patrimoine architectural des centres anciens protégés</text:p>
          </table:table-cell>
          <table:table-cell table:style-name="ce1" table:number-columns-repeated="19"/>
          <table:table-cell table:style-name="ce1" office:value-type="string" calcext:value-type="string">
            <text:p>E.04.11-12 | 914.93 ATL-13 1978</text:p>
          </table:table-cell>
          <table:table-cell table:style-name="ce1" office:value-type="string" calcext:value-type="string">
            <text:p>16 + planches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2:12:39+00:00</meta:creation-date>
    <dc:date>2024-04-25T02:12:39+00:00</dc:date>
  </office:meta>
</office:document-meta>
</file>