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perçu critique des principaux ouvrages pouvant servir à l'histoire du développement minier de l'Abitibi-Témiscamingue (1910-195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6</text:p>
          </table:table-cell>
          <table:table-cell table:style-name="ce1" table:number-columns-repeated="19"/>
          <table:table-cell table:style-name="ce1" office:value-type="string" calcext:value-type="string">
            <text:p>Revue d'histoire de l'Amérique française, vol. 30, n° 1, 1976, p. 99-107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 et le remorqueur de bois T.E. Draper : l'exploitation forestière et le flottage du bois au Témiscamingu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. Travaux de recherches, 5</text:p>
          </table:table-cell>
          <table:table-cell table:style-name="ce1" table:number-columns-repeated="19"/>
          <table:table-cell table:style-name="ce1" office:value-type="string" calcext:value-type="string">
            <text:p>MD//E.02.1 | 634.980 GOU 198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Ottawa : Département d'histoire. Ecole des études supérieures et de la recherche, université d'Ottaw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8</text:p>
          </table:table-cell>
          <table:table-cell table:style-name="ce1" table:number-columns-repeated="14"/>
          <table:table-cell table:style-name="ce1" office:value-type="string" calcext:value-type="string">
            <text:p>Pages 127 à 141 manquantes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6 (cf. no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. Travaux de recherche, 2</text:p>
          </table:table-cell>
          <table:table-cell table:style-name="ce1" table:number-columns-repeated="19"/>
          <table:table-cell table:style-name="ce1" office:value-type="string" calcext:value-type="string">
            <text:p>MD//C.04.5 | 331.881 GOU 19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0:55+00:00</meta:creation-date>
    <dc:date>2024-07-27T03:40:55+00:00</dc:date>
  </office:meta>
</office:document-meta>
</file>