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urvol : Journal du 60e de Rouyn-Noranda : 1926-1986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?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COR 198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bauche d'un concept d'utilisation pour le site historique de la Maison Dumulon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]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6 | 917.141 COR 1985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28:14+00:00</meta:creation-date>
    <dc:date>2024-04-25T09:28:14+00:00</dc:date>
  </office:meta>
</office:document-meta>
</file>