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5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COLLECTIF 1979</text:p>
          </table:table-cell>
          <table:table-cell table:style-name="ce1" office:value-type="string" calcext:value-type="string">
            <text:p>Cahiers du Département d'histoire et de géographie, 5</text:p>
          </table:table-cell>
          <table:table-cell table:style-name="ce1" table:number-columns-repeated="19"/>
          <table:table-cell table:style-name="ce1" office:value-type="string" calcext:value-type="string">
            <text:p>MD//C.04.16 | PF 971.413 COM 1979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6:29+00:00</meta:creation-date>
    <dc:date>2024-05-06T02:46:29+00:00</dc:date>
  </office:meta>
</office:document-meta>
</file>