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ouyn-Noranda littéraire : Recueil collectif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24031-09-4</text:p>
          </table:table-cell>
          <table:table-cell table:style-name="ce1" table:number-columns-repeated="2"/>
          <table:table-cell table:style-name="ce1" office:value-type="string" calcext:value-type="string">
            <text:p>PF 840.809 COL 2013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Québec. Provinces maritimes : Petit Futé. 2007-2008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Paris : Nouvelles éditions de l'université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6e édition</text:p>
          </table:table-cell>
          <table:table-cell table:style-name="ce1" office:value-type="string" calcext:value-type="string">
            <text:p>2746918498</text:p>
          </table:table-cell>
          <table:table-cell table:style-name="ce1" table:number-columns-repeated="2"/>
          <table:table-cell table:style-name="ce1" office:value-type="string" calcext:value-type="string">
            <text:p>PF 917.140 COL 2007</text:p>
          </table:table-cell>
          <table:table-cell table:style-name="ce1" office:value-type="string" calcext:value-type="string">
            <text:p>6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roduits régionaux et circuits agrotouristiques du Québec : Petit Futé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Montréal : Éditions Néopo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4e édition</text:p>
          </table:table-cell>
          <table:table-cell table:style-name="ce1" office:value-type="string" calcext:value-type="string">
            <text:p>978-2-924020-66-1</text:p>
          </table:table-cell>
          <table:table-cell table:style-name="ce1" table:number-columns-repeated="2"/>
          <table:table-cell table:style-name="ce1" office:value-type="string" calcext:value-type="string">
            <text:p>PF 338.170 COL 2012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0:52:38+00:00</meta:creation-date>
    <dc:date>2024-05-01T20:52:38+00:00</dc:date>
  </office:meta>
</office:document-meta>
</file>