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Pétrographie et géochimie des roches volcaniques des cantons Destor et Dufresnoy, Abitibi</text:p>
          </table:table-cell>
          <table:table-cell table:style-name="ce1" office:value-type="string" calcext:value-type="string">
            <text:p>Carignan, Jacques</text:p>
          </table:table-cell>
          <table:table-cell table:style-name="ce1" table:number-columns-repeated="2"/>
          <table:table-cell table:style-name="ce1" office:value-type="string" calcext:value-type="string">
            <text:p>Mémoire de maitrise présenté à l'école Polytechnique</text:p>
          </table:table-cell>
          <table:table-cell table:style-name="ce1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41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CARIGNAN 1975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459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Géochimie et géostatistique appliquées  à l'exploration des gisements volcanogènes, le gisement de Millenbach</text:p>
          </table:table-cell>
          <table:table-cell table:style-name="ce1" office:value-type="string" calcext:value-type="string">
            <text:p>Carignan, Jacques</text:p>
          </table:table-cell>
          <table:table-cell table:style-name="ce1" table:number-columns-repeated="2"/>
          <table:table-cell table:style-name="ce1" office:value-type="string" calcext:value-type="string">
            <text:p>Thèse de doctorat présentée à l'école Polytechnique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41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CARIGNAN 1979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369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05:56:56+00:00</meta:creation-date>
    <dc:date>2024-05-06T05:56:56+00:00</dc:date>
  </office:meta>
</office:document-meta>
</file>