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hampoing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ssin d'une femme avec mousse dans les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3.1-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distribu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cs</text:p>
          </table:table-cell>
          <table:table-cell table:style-name="ce1" table:number-columns-repeated="10"/>
          <table:table-cell table:style-name="ce1" office:value-type="string" calcext:value-type="string">
            <text:p>Doté de huit crochets. Peint en noir. De forme ovale. Ajouré. Deux chaînes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Image d'un homme sur l'emball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noir,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Statue du Sacré-Cœur. Christ vêtu en rouge et blanc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3-1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Orné d'écritures, de croix et de fleurs or. Boucle sur la partie supérieure sur laquelle se rattache deux rubans blancs avec franges jaun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ff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illets de banque</text:p>
          </table:table-cell>
          <table:table-cell table:style-name="ce1" table:number-columns-repeated="10"/>
          <table:table-cell table:style-name="ce1" office:value-type="string" calcext:value-type="string">
            <text:p>Serrure au sommet. Deux clés. De forme carré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bot</text:p>
          </table:table-cell>
          <table:table-cell table:style-name="ce1" table:number-columns-repeated="10"/>
          <table:table-cell table:style-name="ce1" office:value-type="string" calcext:value-type="string">
            <text:p>Manche doté d'un anneau auquel est rivé une lame plate quelque peu recourbée du côté du tranchan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ronde. Plus ou moins elliptique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arrondie faite de blocs de bois collés. Peut servir pour un bér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0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iphon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conique vissable au sommet. Tuyau. Bouchon rouge et réservoir arg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ique-fac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ctogonale et de couleur noire avec tige en métal recourb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unaises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de couleur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pier à permanente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table:number-columns-repeated="2" office:value-type="string" calcext:value-type="string">
            <text:p>5,8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bleue et blanche et de forme rectangulaire. Papier en feuille très mince de couleur blanch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. Pour les petits clous. Extrémité se terminant en deux poin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( Prêt ? )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couvrement de porte et de fenêtre</text:p>
          </table:table-cell>
          <table:table-cell table:style-name="ce1" office:value-type="string" calcext:value-type="string">
            <text:p>plaque de po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et plat. De couleur or. Percée aux quatre coins. Inscriptions en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N EXCELLENCE MGR. L. RHEAUME, O.M.I.</text:p>
          </table:table-cell>
          <table:table-cell table:style-name="ce1" table:number-columns-repeated="11"/>
          <table:table-cell table:style-name="ce1" office:value-type="string" calcext:value-type="string">
            <text:p>Cette plaque était sur sa porte de chambre à l'hôpital D'youville. Mgr. Rhéaume de Timmins Ontario.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insigne spor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verte. Plusieurs inscriptions. Concerne la ligue de fers de l'Hôtel Alouette de Rouy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3"/>
          <table:table-cell table:style-name="ce1" office:value-type="string" calcext:value-type="string">
            <text:p>Directeur Soc Hist. De Rouyn-Noranda  1958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règle de cub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ans une seule et même pièce. Un hémisphère allongé repose sur une tablette de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Prêt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ten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atique</text:p>
          </table:table-cell>
          <table:table-cell table:style-name="ce1" table:number-columns-repeated="11"/>
          <table:table-cell table:style-name="ce1" office:value-type="string" calcext:value-type="string">
            <text:p>De forme rectangulaire. Surtout rouge. Christ mort dans un linceul. Inscriptions dorées. Franges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5:23+00:00</meta:creation-date>
    <dc:date>2024-05-02T06:05:23+00:00</dc:date>
  </office:meta>
</office:document-meta>
</file>