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ünastia</text:p>
          </table:table-cell>
          <table:table-cell table:style-name="ce1"/>
          <table:table-cell table:style-name="ce1" office:value-type="string" calcext:value-type="string">
            <text:p>DUM.2017.x.161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ivre; jaquette</text:p>
          </table:table-cell>
          <table:table-cell table:style-name="ce1" table:number-columns-repeated="8"/>
          <table:table-cell table:style-name="ce1" office:value-type="string" calcext:value-type="string">
            <text:p>Jaquette blanche, bleu et rouge. Livre vert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Dünastia par C.A. Knickerbocker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6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ylvestre Bonnard'i Roim</text:p>
          </table:table-cell>
          <table:table-cell table:style-name="ce1"/>
          <table:table-cell table:style-name="ce1" office:value-type="string" calcext:value-type="string">
            <text:p>DUM.2017.x.21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jaune à couverture molle avec écriture roug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Anatole France par Sylvestre Bonnard'i Roim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1-07-07</text:p>
          </table:table-cell>
          <table:table-cell table:style-name="ce1" table:number-columns-repeated="13"/>
          <table:table-cell table:style-name="ce1" office:value-type="string" calcext:value-type="string">
            <text:p>France, Anatole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ormiaasta</text:p>
          </table:table-cell>
          <table:table-cell table:style-name="ce1"/>
          <table:table-cell table:style-name="ce1" office:value-type="string" calcext:value-type="string">
            <text:p>DUM.2017.x.155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blanche avec dessin rouge et noir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Tormiaasta par Arved Viirlaid</text:p>
            <text:p>Eesto Kirjastu Orton</text:p>
          </table:table-cell>
          <table:table-cell table:style-name="ce1" table:number-columns-repeated="34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Viilraid, Arved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 campagne Canadienne</text:p>
          </table:table-cell>
          <table:table-cell table:style-name="ce1"/>
          <table:table-cell table:style-name="ce1" office:value-type="string" calcext:value-type="string">
            <text:p>DUM.2006.1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maison d'édition: Montréal, </text:p>
            <text:p>Date de Brevet/droit d'auteur : 1929, </text:p>
            <text:p>Remarque sur l'état actuel: On dirait que la couverture a été refait. Croquis et leçons. en filigrane sur la couverture, un écusson et '' mount Royal Bo...Made in canada''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oublié</text:p>
          </table:table-cell>
          <table:table-cell table:style-name="ce1"/>
          <table:table-cell table:style-name="ce1" office:value-type="string" calcext:value-type="string">
            <text:p>DUM.2006.1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 maison d'édition : Montréal,</text:p>
            <text:p>Date de brevet/ droit d'auteur : 1936,</text:p>
            <text:p>Récit Couverture glacée, couleur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/>
          <table:table-cell table:style-name="ce1" office:value-type="string" calcext:value-type="string">
            <text:p>David, C.A</text:p>
          </table:table-cell>
          <table:table-cell table:style-name="ce1" table:number-columns-repeated="20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Conan, Laure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Éclats de rire au palais</text:p>
          </table:table-cell>
          <table:table-cell table:style-name="ce1"/>
          <table:table-cell table:style-name="ce1" office:value-type="string" calcext:value-type="string">
            <text:p>DUM.2006.1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 maison d'édition : Paris,</text:p>
            <text:p>Date de brevet/ droit d'auteur : 1948-1949,</text:p>
            <text:p>Recueil de text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/>
          <table:table-cell table:style-name="ce1" office:value-type="string" calcext:value-type="string">
            <text:p>Prévereaud de Sonneville, Yvonne</text:p>
          </table:table-cell>
          <table:table-cell table:style-name="ce1" table:number-columns-repeated="20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London, Geo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rigitte et le sourire des enfants</text:p>
          </table:table-cell>
          <table:table-cell table:style-name="ce1"/>
          <table:table-cell table:style-name="ce1" office:value-type="string" calcext:value-type="string">
            <text:p>DUM.2006.1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 maison d'édition : Montréal,</text:p>
            <text:p>Date de brevet / droit d'auteur : 1954-1955,</text:p>
            <text:p>Roma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Bernage, Berthe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agneau</text:p>
          </table:table-cell>
          <table:table-cell table:style-name="ce1"/>
          <table:table-cell table:style-name="ce1" office:value-type="string" calcext:value-type="string">
            <text:p>DUM.2006.1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 : Paris,</text:p>
            <text:p>Date de brevet / Maison d'édition : 1954,</text:p>
            <text:p>Roman,</text:p>
            <text:p> Fonctions ou usages : Lecture : 2006_2225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u pied de la pente douce</text:p>
          </table:table-cell>
          <table:table-cell table:style-name="ce1"/>
          <table:table-cell table:style-name="ce1" office:value-type="string" calcext:value-type="string">
            <text:p>DUM.2006.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 / maison d'édition : Montréal,</text:p>
            <text:p>Date de brevet / droit d'auteur : 1944,</text:p>
            <text:p>Fonctions ou usages : Lecture : 2006_2221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Lemielin, Roger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Rapaillages</text:p>
          </table:table-cell>
          <table:table-cell table:style-name="ce1"/>
          <table:table-cell table:style-name="ce1" office:value-type="string" calcext:value-type="string">
            <text:p>DUM.2006.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maison d'édition : Montréal,</text:p>
            <text:p>Variante du titre: Vieilles choses, vieilles gens,</text:p>
            <text:p>Date de brevet/ ISBN: 1916,</text:p>
            <text:p>Remarque sur l'état actuel: Manque la couverture du dessus, très usé. Recueil de textes avec quelques gravures. </text:p>
            <text:p>Fonctions ou usages : Lecture : 2006_2219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Groulx, Abbé LIONEL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3:17:43+00:00</meta:creation-date>
    <dc:date>2024-05-13T13:17:43+00:00</dc:date>
  </office:meta>
</office:document-meta>
</file>