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Fleur en ruban à une des extrémités; franges à la base. Dessin d'un calic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/>
          <table:table-cell table:style-name="ce1" office:value-type="string" calcext:value-type="string">
            <text:p>PREMIÈRE / COMMUNION</text:p>
          </table:table-cell>
          <table:table-cell table:style-name="ce1" table:number-columns-repeated="34"/>
          <table:table-cell table:style-name="ce1" office:value-type="string" calcext:value-type="string">
            <text:p>2020-08-14 | 2021-06-3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ivre de recettes Keen</text:p>
          </table:table-cell>
          <table:table-cell table:style-name="ce1"/>
          <table:table-cell table:style-name="ce1" office:value-type="string" calcext:value-type="string">
            <text:p>DUM.2018.x.10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de recettes de la marque Keen (moutarde). Illustration d'une femme faisant la cuisine, vue au travers d'une fenêtre. À l'endos, on voit une illustration d'un contenant de moutarde Keen. Trente (30) pages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1" office:value-type="string" calcext:value-type="string">
            <text:p>LIVRE DE RECETTES KEEN</text:p>
          </table:table-cell>
          <table:table-cell table:style-name="ce1" table:number-columns-repeated="34"/>
          <table:table-cell table:style-name="ce1" office:value-type="string" calcext:value-type="string">
            <text:p>2021-06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31</text:p>
          </table:table-cell>
          <table:table-cell table:style-name="ce1" table:number-columns-repeated="14"/>
          <table:table-cell table:style-name="ce1" office:value-type="string" calcext:value-type="string">
            <text:p>1936 | c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59:03+00:00</meta:creation-date>
    <dc:date>2024-05-02T06:59:03+00:00</dc:date>
  </office:meta>
</office:document-meta>
</file>