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25.1-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rouleau de billets de cinéma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/>
          <table:table-cell table:style-name="ce1" office:value-type="string" calcext:value-type="string">
            <text:p># 005280 à # 005500,  # 027044 à # 027500,  # 029552 à # 030000, # 004640 à # 005000</text:p>
          </table:table-cell>
          <table:table-cell table:style-name="ce1" table:number-columns-repeated="8"/>
          <table:table-cell table:style-name="ce1" office:value-type="string" calcext:value-type="string">
            <text:p>Billets numérotés, de couleur bleu, blanc cassé et vert pâle, au prix de 2 $ pour l'entrée, au Théâtre Capitol de Rouyn-Noranda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5"/>
          <table:table-cell table:style-name="ce1" office:value-type="string" calcext:value-type="string">
            <text:p>Théâtre Capitol</text:p>
          </table:table-cell>
          <table:table-cell table:style-name="ce1" table:number-columns-repeated="30"/>
          <table:table-cell table:style-name="ce1" office:value-type="string" calcext:value-type="string">
            <text:p>2020-08-03 | 2021-06-1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4</text:p>
          </table:table-cell>
          <table:table-cell table:style-name="ce1"/>
          <table:table-cell table:style-name="ce1" office:value-type="string" calcext:value-type="string">
            <text:p>Suiss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unition</text:p>
          </table:table-cell>
          <table:table-cell table:style-name="ce1" office:value-type="string" calcext:value-type="string">
            <text:p>carabin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usil</text:p>
          </table:table-cell>
          <table:table-cell table:style-name="ce1" table:number-columns-repeated="3"/>
          <table:table-cell table:style-name="ce1" office:value-type="string" calcext:value-type="string">
            <text:p>16</text:p>
          </table:table-cell>
          <table:table-cell table:style-name="ce1" table:number-columns-repeated="2"/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rabine Repetiergewehr Vetterli repêché au lac Dasserat (Lac Kanasuta) par David Wright dans les années 1990. Fabriqué en 1869 et conçue par Johann-Friedrich Vetterli (1822-1882), un artisan suisse, qui a travaillé en France et en Angleterre avant de devenir directeur de l'usine d'armement de Schweizerische Industrie Gesellschaft à Neuhausen en Suisse. Le lac Dasserat (à 20 km à l'ouest de Rouyn-Noranda) a été utilisé comme voie de déplacement par les Autochtones locaux pendant 5000 ans et par les commerçants de fourrures après la colonisation. Ce fusil est peut-être tombé d'un canot d'écorce, perdu par un commerçant de fourrure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8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2018-02-01 00:00</text:p>
          </table:table-cell>
          <table:table-cell table:style-name="ce1" table:number-columns-repeated="4"/>
          <table:table-cell table:style-name="ce1" office:value-type="string" calcext:value-type="string">
            <text:p>Repetiergewehr Vetterli</text:p>
          </table:table-cell>
          <table:table-cell table:style-name="ce1"/>
          <table:table-cell table:style-name="ce1" office:value-type="string" calcext:value-type="string">
            <text:p>Neuhausen</text:p>
          </table:table-cell>
          <table:table-cell table:style-name="ce1" table:number-columns-repeated="19"/>
          <table:table-cell table:style-name="ce1" office:value-type="string" calcext:value-type="string">
            <text:p>2020-08-03 | 2021-06-1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e David Wright</text:p>
          </table:table-cell>
          <table:table-cell table:style-name="ce1" table:number-columns-repeated="62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97.1-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cartable pour fiches de mesur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cartable | fiche | crayon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rtable de cuir trois (3) anneaux. Fiches (14) cartonnées. Crayon de bois avec à un bout une « craie » bleue et l'autre un crayon de plomb. À l'endos, il y a une sangle de cuir avec attache. Probablement pour les mesureurs de bois.</text:p>
          </table:table-cell>
          <table:table-cell table:style-name="ce1" table:number-columns-repeated="2"/>
          <table:table-cell table:style-name="ce1" office:value-type="string" calcext:value-type="string">
            <text:p>cuir, métal, 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# 8.</text:p>
          </table:table-cell>
          <table:table-cell table:style-name="ce1" table:number-columns-repeated="22"/>
          <table:table-cell table:style-name="ce1" office:value-type="string" calcext:value-type="string">
            <text:p>2021-06-1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4:08:27+00:00</meta:creation-date>
    <dc:date>2024-05-03T14:08:27+00:00</dc:date>
  </office:meta>
</office:document-meta>
</file>