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inte-Nitouche</text:p>
          </table:table-cell>
          <table:table-cell table:style-name="ce1"/>
          <table:table-cell table:style-name="ce1" office:value-type="string" calcext:value-type="string">
            <text:p>DUM.2006.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Collection / série: Le ruban bleu,</text:p>
            <text:p>Date de brevet / droit d'auteur : 1947 ? </text:p>
            <text:p>Remarque sur l'état actuel: Les pages se détachent, usé. Roman sur la couverture, écrit à la main, quelque chose de difficilement déchiffrable semblant à '' la Dyge ''</text:p>
            <text:p> Fonctions ou usages : Lecture : 2006_2224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oritz, R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M.Delly</text:p>
          </table:table-cell>
          <table:table-cell table:style-name="ce1" table:number-columns-repeated="59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Souvenirs joyeux d'un juge de paix des Laurentides.</text:p>
          </table:table-cell>
          <table:table-cell table:style-name="ce1" office:value-type="string" calcext:value-type="string">
            <text:p>DUM.2006.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Autre nom de l'artiste / artisan: Dr. Edmond Grignon,</text:p>
            <text:p>Ville du fabricant / maison d'édition: Montréal,</text:p>
            <text:p>Date de Brevet / droit d'auteur : 1932,</text:p>
            <text:p>Remarque sur l'état actuel: Usé,</text:p>
            <text:p>Recueil de textes avec illustrations,</text:p>
            <text:p>Fonctions ou usages : Lecture : 2006_2222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F. St-pierre, prête et curé??</text:p>
          </table:table-cell>
          <table:table-cell table:style-name="ce1"/>
          <table:table-cell table:style-name="ce1" office:value-type="string" calcext:value-type="string">
            <text:p>Labelle, Paquet et Mat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11:39+00:00</meta:creation-date>
    <dc:date>2024-05-21T12:11:39+00:00</dc:date>
  </office:meta>
</office:document-meta>
</file>