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26-142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papier attrape-mouch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/>
          <table:table-cell table:style-name="ce1" office:value-type="string" calcext:value-type="string">
            <text:p>De forme cylindrique. Bouchon. Plusieurs inscriptions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8-25 | 2020-11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2.1-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hronométrie</text:p>
          </table:table-cell>
          <table:table-cell table:style-name="ce1" office:value-type="string" calcext:value-type="string">
            <text:p>parcomètr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orne de paiement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arcomètre gris de la ville de Rouyn-Noranda. Se dépose sur un poteau. Accepte les un (1) dollar et les vingt-cinq (25) sous. Ouvert, mais sans la cl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Duncan Meter / Turn handle to right as far as possible after each coin</text:p>
          </table:table-cell>
          <table:table-cell table:style-name="ce1" table:number-columns-repeated="6"/>
          <table:table-cell table:style-name="ce1" office:value-type="string" calcext:value-type="string">
            <text:p>20e siècle</text:p>
          </table:table-cell>
          <table:table-cell table:style-name="ce1" table:number-columns-repeated="27"/>
          <table:table-cell table:style-name="ce1" office:value-type="string" calcext:value-type="string">
            <text:p>2020-11-13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Revue (Fattening poultry for market)</text:p>
          </table:table-cell>
          <table:table-cell table:style-name="ce1"/>
          <table:table-cell table:style-name="ce1" office:value-type="string" calcext:value-type="string">
            <text:p>DUM.2017.x.253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revue | livr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Petites revues de papier beige. Publiées par le Dominion du Canada, département d’agriculture. Publications no 745 et 771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9"/>
          <table:table-cell table:style-name="ce1" office:value-type="string" calcext:value-type="string">
            <text:p>745 | 771</text:p>
          </table:table-cell>
          <table:table-cell table:style-name="ce1" table:number-columns-repeated="16"/>
          <table:table-cell table:style-name="ce1" office:value-type="string" calcext:value-type="string">
            <text:p>2020-11-13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9:54:26+00:00</meta:creation-date>
    <dc:date>2024-05-02T19:54:26+00:00</dc:date>
  </office:meta>
</office:document-meta>
</file>