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2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net d'assurance chômag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rnet de 6 feuilles plus les 2 couvertures cartonnées. À l'usage de l'employeur, pour l'employée Alice Gilbert. Contient les timbres d'assurances de 45 sous et de 48 sous en 1949 et 1950. Plaque métallique avec le nom en relief sur la couverture.</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11-1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tampons</text:p>
          </table:table-cell>
          <table:table-cell table:style-name="ce1" table:number-columns-repeated="12"/>
          <table:table-cell table:style-name="ce1" office:value-type="string" calcext:value-type="string">
            <text:p>DUM.1996.x.1416 | DUM.1996.x.1416</text:p>
          </table:table-cell>
          <table:table-cell table:style-name="ce1" office:value-type="string" calcext:value-type="string">
            <text:p>Sans la base. Voir aussi DUM.1996.x.1416.</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0</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04:26+00:00</meta:creation-date>
    <dc:date>2024-05-18T19:04:26+00:00</dc:date>
  </office:meta>
</office:document-meta>
</file>