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4-10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0,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table:number-columns-repeated="4"/>
          <table:table-cell table:style-name="ce1" office:value-type="string" calcext:value-type="string">
            <text:p>Brun rougeâtre. De forme rectangulaire et plate. Inscriptions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résen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mes 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anquant. Deux charnières. Repose sur quatre punaises. Illustrations de la figure d'un homm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Gillette / Razor Sets</text:p>
          </table:table-cell>
          <table:table-cell table:style-name="ce1" table:number-columns-repeated="8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Quatre cerceaux en bois retiennent les planchet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8-10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ept barreaux tournés au dossier. Motifs floraux au dossier. Sept barreaux de renforcement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4-10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ix barreaux. Motifs floraux au dossier. Barreaux de renforcement à la base. 1025 et 1027 dans le bureau de la directrice générale. 1024 dans exposit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0-102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 Bout du dossier tourné. Motifs floraux. 1022 dans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8-10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Bout du dossier tourné. Motifs flor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33:00+00:00</meta:creation-date>
    <dc:date>2024-04-28T09:33:00+00:00</dc:date>
  </office:meta>
</office:document-meta>
</file>