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au centre. Deux cordons d'attache. Bordures tout autour. Pour Pâque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6"/>
          <table:table-cell table:style-name="ce1" office:value-type="string" calcext:value-type="string">
            <text:p>2020-11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6-101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run foncé. Quatre pattes. Six barreaux au dossier. Motifs floraux au dossier. 1017 dans le bureau de la directrice généra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7.1-2</text:p>
          </table:table-cell>
          <table:table-cell table:style-name="ce1" office:value-type="string" calcext:value-type="string">
            <text:p>2008_4107</text:p>
          </table:table-cell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orloge; clé</text:p>
          </table:table-cell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abriqué entre 1864 et 1902.Bois de couleur foncé. chiffre romain et petit dessin incrusté dans le bois. 2008_4107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6"/>
          <table:table-cell table:style-name="ce1" office:value-type="string" calcext:value-type="string">
            <text:p>1864</text:p>
          </table:table-cell>
          <table:table-cell table:style-name="ce1" table:number-columns-repeated="9"/>
          <table:table-cell table:style-name="ce1" office:value-type="string" calcext:value-type="string">
            <text:p>Fitchburg</text:p>
          </table:table-cell>
          <table:table-cell table:style-name="ce1" table:number-columns-repeated="19"/>
          <table:table-cell table:style-name="ce1" office:value-type="string" calcext:value-type="string">
            <text:p>2020-11-0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4"/>
          <table:table-cell table:style-name="ce1" office:value-type="string" calcext:value-type="string">
            <text:p>1902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13:52+00:00</meta:creation-date>
    <dc:date>2024-05-05T19:13:52+00:00</dc:date>
  </office:meta>
</office:document-meta>
</file>